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pt"/>
    </style:style>
    <style:style style:name="co2" style:family="table-column">
      <style:table-column-properties fo:break-before="auto" style:column-width="655.26pt"/>
    </style:style>
    <style:style style:name="co3" style:family="table-column">
      <style:table-column-properties fo:break-before="auto" style:column-width="49.8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79.89pt"/>
    </style:style>
    <style:style style:name="co6" style:family="table-column">
      <style:table-column-properties fo:break-before="auto" style:column-width="89.55pt"/>
    </style:style>
    <style:style style:name="co7" style:family="table-column">
      <style:table-column-properties fo:break-before="auto" style:column-width="61.65pt"/>
    </style:style>
    <style:style style:name="co8" style:family="table-column">
      <style:table-column-properties fo:break-before="auto" style:column-width="431.55pt"/>
    </style:style>
    <style:style style:name="co9" style:family="table-column">
      <style:table-column-properties fo:break-before="auto" style:column-width="73.16pt"/>
    </style:style>
    <style:style style:name="co10" style:family="table-column">
      <style:table-column-properties fo:break-before="auto" style:column-width="50.14pt"/>
    </style:style>
    <style:style style:name="co11" style:family="table-column">
      <style:table-column-properties fo:break-before="auto" style:column-width="77.3pt"/>
    </style:style>
    <style:style style:name="co12" style:family="table-column">
      <style:table-column-properties fo:break-before="auto" style:column-width="50.26pt"/>
    </style:style>
    <style:style style:name="co13" style:family="table-column">
      <style:table-column-properties fo:break-before="auto" style:column-width="223.14pt"/>
    </style:style>
    <style:style style:name="co14" style:family="table-column">
      <style:table-column-properties fo:break-before="auto" style:column-width="117.04pt"/>
    </style:style>
    <style:style style:name="co15" style:family="table-column">
      <style:table-column-properties fo:break-before="auto" style:column-width="52.64pt"/>
    </style:style>
    <style:style style:name="ro1" style:family="table-row">
      <style:table-row-properties style:row-height="58.39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9.59pt" fo:break-before="auto" style:use-optimal-row-height="true"/>
    </style:style>
    <style:style style:name="ro4" style:family="table-row">
      <style:table-row-properties style:row-height="46.49pt" fo:break-before="auto" style:use-optimal-row-height="false"/>
    </style:style>
    <style:style style:name="ro5" style:family="table-row">
      <style:table-row-properties style:row-height="64.15pt" fo:break-before="auto" style:use-optimal-row-height="true"/>
    </style:style>
    <style:style style:name="ro6" style:family="table-row">
      <style:table-row-properties style:row-height="27.75pt" fo:break-before="auto" style:use-optimal-row-height="false"/>
    </style:style>
    <style:style style:name="ro7" style:family="table-row">
      <style:table-row-properties style:row-height="17.6pt" fo:break-before="auto" style:use-optimal-row-height="true"/>
    </style:style>
    <style:style style:name="ro8" style:family="table-row">
      <style:table-row-properties style:row-height="25.51pt" fo:break-before="auto" style:use-optimal-row-height="false"/>
    </style:style>
    <style:style style:name="ro9" style:family="table-row">
      <style:table-row-properties style:row-height="43.99pt" fo:break-before="auto" style:use-optimal-row-height="true"/>
    </style:style>
    <style:style style:name="ro10" style:family="table-row">
      <style:table-row-properties style:row-height="21.86pt" fo:break-before="auto" style:use-optimal-row-height="false"/>
    </style:style>
    <style:style style:name="ro11" style:family="table-row">
      <style:table-row-properties style:row-height="20.86pt" fo:break-before="auto" style:use-optimal-row-height="false"/>
    </style:style>
    <style:style style:name="ro12" style:family="table-row">
      <style:table-row-properties style:row-height="18pt" fo:break-before="auto" style:use-optimal-row-height="false"/>
    </style:style>
    <style:style style:name="ro13" style:family="table-row">
      <style:table-row-properties style:row-height="13.49pt" fo:break-before="auto" style:use-optimal-row-height="false"/>
    </style:style>
    <style:style style:name="ta1" style:family="table" style:master-page-name="PageStyle_5f_Introduction">
      <style:table-properties table:display="true" style:writing-mode="lr-tb"/>
    </style:style>
    <style:style style:name="ta2" style:family="table" style:master-page-name="Weight_20_and_20_Balance_20_Sheet">
      <style:table-properties table:display="true" style:writing-mode="lr-tb"/>
    </style:style>
    <style:style style:name="ta3" style:family="table" style:master-page-name="PageStyle_5f_G_5f_BMKB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20pt" fo:font-style="italic" fo:text-shadow="none" style:text-underline-style="none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48pt" fo:font-style="italic" fo:text-shadow="none" style:text-underline-style="none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24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pt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36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19" style:family="table-cell" style:parent-style-name="Default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/>
    </style:style>
    <style:style style:name="ce21" style:family="table-cell" style:parent-style-name="Default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8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30" style:family="table-cell" style:parent-style-name="Default" style:data-style-name="N171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font-size="14pt"/>
    </style:style>
    <style:style style:name="ce31" style:family="table-cell" style:parent-style-name="Default" style:data-style-name="N171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font-size="14pt"/>
      <style:map style:condition="cell-content()&gt;30" style:apply-style-name="Excel_5f_CondFormat_5f_6_5f_5_5f_1" style:base-cell-address="G_CBFA.C15"/>
    </style:style>
    <style:style style:name="ce32" style:family="table-cell" style:parent-style-name="Default" style:data-style-name="N17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$G_BIDF.$R$4]" style:apply-style-name="Excel_5f_CondFormat_5f_6_5f_4_5f_1" style:base-cell-address="G_BNSR.C18"/>
    </style:style>
    <style:style style:name="ce34" style:family="table-cell" style:parent-style-name="Default" style:data-style-name="N17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35" style:family="table-cell" style:parent-style-name="Default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  <style:map style:condition="is-true-formula([.$C$18]&lt;[.$R$3])" style:apply-style-name="Excel_5f_CondFormat_5f_6_5f_8_5f_1" style:base-cell-address="G_BIDF.C18"/>
    </style:style>
    <style:style style:name="ce36" style:family="table-cell" style:parent-style-name="Default" style:data-style-name="N156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  <style:map style:condition="is-true-formula([.$C$18]&lt;[.$R$3])" style:apply-style-name="Excel_5f_CondFormat_5f_6_5f_8_5f_1" style:base-cell-address="G_BIDF.C18"/>
    </style:style>
    <style:style style:name="ce37" style:family="table-cell" style:parent-style-name="Default" style:data-style-name="N171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$G_BIDF.$R$4]" style:apply-style-name="Excel_5f_CondFormat_5f_6_5f_4_5f_1" style:base-cell-address="G_BNSR.C22"/>
    </style:style>
    <style:style style:name="ce38" style:family="table-cell" style:parent-style-name="Default" style:data-style-name="N154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39" style:family="table-cell" style:parent-style-name="Default" style:data-style-name="N17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40" style:family="table-cell" style:parent-style-name="Default" style:data-style-name="N156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41" style:family="table-cell" style:parent-style-name="Default" style:data-style-name="N171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$G_BIDF.$R$4]" style:apply-style-name="Excel_5f_CondFormat_5f_6_5f_4_5f_1" style:base-cell-address="G_BNSR.C26"/>
    </style:style>
    <style:style style:name="ce42" style:family="table-cell" style:parent-style-name="Default" style:data-style-name="N154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</style:style>
    <style:style style:name="ce4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46" style:family="table-cell" style:parent-style-name="Default" style:data-style-name="N171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font-size="14pt"/>
    </style:style>
    <style:style style:name="ce47" style:family="table-cell" style:parent-style-name="Default" style:data-style-name="N171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font-size="14pt"/>
      <style:map style:condition="cell-content()&gt;30" style:apply-style-name="Excel_5f_CondFormat_5f_6_5f_5_5f_1" style:base-cell-address="G_CBFA.C15"/>
    </style:style>
    <style:style style:name="ce4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49" style:family="table-cell" style:parent-style-name="Default" style:data-style-name="N17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50" style:family="table-cell" style:parent-style-name="Default" style:data-style-name="N15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  <style:map style:condition="is-true-formula([.$C$18]&lt;[.$R$3])" style:apply-style-name="Excel_5f_CondFormat_5f_6_5f_8_5f_1" style:base-cell-address="G_BIDF.C18"/>
    </style:style>
    <style:style style:name="ce51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  <style:map style:condition="is-true-formula([.$C$18]&lt;[.$R$3])" style:apply-style-name="Excel_5f_CondFormat_5f_6_5f_8_5f_1" style:base-cell-address="G_BIDF.C18"/>
    </style:style>
    <style:style style:name="ce5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53" style:family="table-cell" style:parent-style-name="Default" style:data-style-name="N154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54" style:family="table-cell" style:parent-style-name="Default" style:data-style-name="N154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55" style:family="table-cell" style:parent-style-name="Default" style:data-style-name="N170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ce56" style:family="table-cell" style:parent-style-name="Default" style:data-style-name="N154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57" style:family="table-cell" style:parent-style-name="Default" style:data-style-name="N154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6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61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6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OR([$G_BNSR.$E$14]&lt;[$G_BNSR.$P$13];[$G_BNSR.$S$13]&lt;[$G_BNSR.$E$14]))" style:apply-style-name="Excel_5f_CondFormat_5f_6_5f_6_5f_1" style:base-cell-address="G_BNSR.E15"/>
    </style:style>
    <style:style style:name="ce63" style:family="table-cell" style:parent-style-name="Default" style:data-style-name="N15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Overloaded&quot;" style:apply-style-name="Excel_5f_CondFormat_5f_6_5f_3_5f_1" style:base-cell-address="G_CBFA.E20"/>
    </style:style>
    <style:style style:name="ce6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pt" style:writing-mode="page"/>
    </style:style>
    <style:style style:name="ce6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66" style:family="table-cell" style:parent-style-name="Default" style:data-style-name="N155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OR([$G_BNSR.$E$18]&lt;[$G_BNSR.$P$14];[$G_BNSR.$S$14]&lt;[$G_BNSR.$E$18]))" style:apply-style-name="Excel_5f_CondFormat_5f_6_5f_7_5f_1" style:base-cell-address="G_BNSR.E22"/>
    </style:style>
    <style:style style:name="ce67" style:family="table-cell" style:parent-style-name="Default" style:data-style-name="N155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Overloaded&quot;" style:apply-style-name="Excel_5f_CondFormat_5f_6_5f_3_5f_1" style:base-cell-address="G_CBFA.E20"/>
    </style:style>
    <style:style style:name="ce68" style:family="table-cell" style:parent-style-name="Default" style:data-style-name="N155">
      <style:table-cell-properties style:glyph-orientation-vertical="0" fo:background-color="#cccc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999999"/>
    </style:style>
    <style:style style:name="ce69" style:family="table-cell" style:parent-style-name="Default" style:data-style-name="N155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/>
    </style:style>
    <style:style style:name="ce70" style:family="table-cell" style:parent-style-name="Default" style:data-style-name="N155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OR([$G_BNSR.$E$18]&lt;[$G_BNSR.$P$14];[$G_BNSR.$S$14]&lt;[$G_BNSR.$E$18]))" style:apply-style-name="Excel_5f_CondFormat_5f_6_5f_7_5f_1" style:base-cell-address="G_BNSR.E22"/>
    </style:style>
    <style:style style:name="ce71" style:family="table-cell" style:parent-style-name="Default" style:data-style-name="N155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Overloaded&quot;" style:apply-style-name="Excel_5f_CondFormat_5f_6_5f_3_5f_1" style:base-cell-address="G_CBFA.E20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7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75" style:family="table-cell" style:parent-style-name="Default" style:data-style-name="N15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76" style:family="table-cell" style:parent-style-name="Default" style:data-style-name="N17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OR([$G_BNSR.$E$14]&lt;[$G_BNSR.$P$13];[$G_BNSR.$S$13]&lt;[$G_BNSR.$E$14]))" style:apply-style-name="Excel_5f_CondFormat_5f_6_5f_1_5f_1" style:base-cell-address="G_BNSR.F15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map style:condition="cell-content-is-not-between([G_CBFA.$K$21],[G_CBFA.$K$24])" style:apply-style-name="Excel_5f_CondFormat_5f_6_5f_1_5f_1" style:base-cell-address="G_CBFA.F18"/>
    </style:style>
    <style:style style:name="ce78" style:family="table-cell" style:parent-style-name="Default" style:data-style-name="N17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</style:style>
    <style:style style:name="ce79" style:family="table-cell" style:parent-style-name="Default" style:data-style-name="N17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OR([$G_BNSR.$E$18]&lt;[$G_BNSR.$P$14];[$G_BNSR.$S$14]&lt;[$G_BNSR.$E$18]))" style:apply-style-name="Excel_5f_CondFormat_5f_6_5f_2_5f_1" style:base-cell-address="G_BNSR.F22"/>
    </style:style>
    <style:style style:name="ce80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map style:condition="cell-content-is-not-between([G_CBFA.$K$28],[G_CBFA.$K$31])" style:apply-style-name="Excel_5f_CondFormat_5f_6_5f_2_5f_1" style:base-cell-address="G_CBFA.F25"/>
    </style:style>
    <style:style style:name="ce81" style:family="table-cell" style:parent-style-name="Default" style:data-style-name="N172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/>
    </style:style>
    <style:style style:name="ce82" style:family="table-cell" style:parent-style-name="Default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/>
    </style:style>
    <style:style style:name="ce83" style:family="table-cell" style:parent-style-name="Default" style:data-style-name="N172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OR([$G_BNSR.$E$18]&lt;[$G_BNSR.$P$14];[$G_BNSR.$S$14]&lt;[$G_BNSR.$E$18]))" style:apply-style-name="Excel_5f_CondFormat_5f_6_5f_2_5f_1" style:base-cell-address="G_BNSR.F22"/>
    </style:style>
    <style:style style:name="ce84" style:family="table-cell" style:parent-style-name="Default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/>
      <style:map style:condition="cell-content-is-not-between([G_CBFA.$K$28],[G_CBFA.$K$31])" style:apply-style-name="Excel_5f_CondFormat_5f_6_5f_2_5f_1" style:base-cell-address="G_CBFA.F25"/>
    </style:style>
    <style:style style:name="ce85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0.99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pt" style:writing-mode="page"/>
      <style:text-properties fo:font-weight="bold"/>
    </style:style>
    <style:style style:name="ce8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51pt solid #000000" style:rotation-angle="0" style:rotation-align="none" style:shrink-to-fit="false" fo:border-top="0.51pt solid #000000" style:vertical-align="automatic"/>
      <style:paragraph-properties fo:text-align="center" fo:margin-left="0pt" style:writing-mode="page"/>
    </style:style>
    <style:style style:name="ce8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51pt solid #000000" style:rotation-angle="0" style:rotation-align="none" style:shrink-to-fit="false" fo:border-top="none" style:vertical-align="automatic"/>
      <style:paragraph-properties fo:text-align="center" fo:margin-left="0pt" style:writing-mode="page"/>
    </style:style>
    <style:style style:name="ce89" style:family="table-cell" style:parent-style-name="Default" style:data-style-name="N15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51pt solid #000000" style:rotation-angle="0" style:rotation-align="none" style:shrink-to-fit="false" fo:border-top="none" style:vertical-align="automatic"/>
      <style:paragraph-properties fo:text-align="center" fo:margin-left="0pt" style:writing-mode="page"/>
    </style:style>
    <style:style style:name="ce9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51pt solid #000000" style:rotation-angle="0" style:rotation-align="none" style:shrink-to-fit="false" fo:border-top="0.99pt solid #000000" style:vertical-align="automatic"/>
      <style:paragraph-properties fo:text-align="center" fo:margin-left="0pt" style:writing-mode="page"/>
    </style:style>
    <style:style style:name="ce91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51pt solid #000000" style:rotation-angle="0" style:rotation-align="none" style:shrink-to-fit="false" fo:border-top="none" style:vertical-align="automatic"/>
      <style:paragraph-properties fo:text-align="center" fo:margin-left="0pt" style:writing-mode="page"/>
    </style:style>
    <style:style style:name="ce92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font-weight="bold"/>
    </style:style>
    <style:style style:name="ce94" style:family="table-cell" style:parent-style-name="Default">
      <style:table-cell-properties fo:border-bottom="none" fo:background-color="#cccccc" fo:border-left="0.51pt solid #000000" fo:border-right="0.99pt solid #000000" fo:border-top="0.51pt solid #000000"/>
    </style:style>
    <style:style style:name="ce95" style:family="table-cell" style:parent-style-name="Default">
      <style:table-cell-properties fo:border-bottom="none" fo:background-color="#cccccc" fo:border-left="0.51pt solid #000000" fo:border-right="0.99pt solid #000000" fo:border-top="none"/>
    </style:style>
    <style:style style:name="ce96" style:family="table-cell" style:parent-style-name="Default">
      <style:table-cell-properties fo:border-bottom="0.99pt solid #000000" fo:background-color="#cccccc" fo:border-left="0.51pt solid #000000" fo:border-right="0.99pt solid #000000" fo:border-top="none"/>
    </style:style>
    <style:style style:name="ce9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0.51pt solid #000000" style:vertical-align="automatic"/>
      <style:paragraph-properties fo:text-align="center" fo:margin-left="0pt" style:writing-mode="page"/>
    </style:style>
    <style:style style:name="ce9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none" style:vertical-align="automatic"/>
      <style:paragraph-properties fo:text-align="center" fo:margin-left="0pt" style:writing-mode="page"/>
    </style:style>
    <style:style style:name="ce99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none" style:vertical-align="automatic"/>
      <style:paragraph-properties fo:text-align="center" fo:margin-left="0pt" style:writing-mode="page"/>
    </style:style>
    <style:style style:name="ce100" style:family="table-cell" style:parent-style-name="Default">
      <style:table-cell-properties fo:border-bottom="none" fo:background-color="#cccccc" fo:border-left="0.51pt solid #000000" fo:border-right="0.51pt solid #000000" fo:border-top="0.99pt solid #000000"/>
    </style:style>
    <style:style style:name="ce101" style:family="table-cell" style:parent-style-name="Default">
      <style:table-cell-properties fo:border-bottom="none" fo:background-color="#cccccc" fo:border-left="0.51pt solid #000000" fo:border-right="0.51pt solid #000000" fo:border-top="none"/>
    </style:style>
    <style:style style:name="ce102" style:family="table-cell" style:parent-style-name="Default">
      <style:table-cell-properties fo:border-bottom="0.99pt solid #000000" fo:background-color="#cccccc" fo:border-left="0.51pt solid #000000" fo:border-right="0.51pt solid #000000" fo:border-top="none"/>
    </style:style>
    <style:style style:name="ce103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0.51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wrap-option="no-wrap" fo:border-left="0.51pt solid #000000" style:direction="ltr" fo:border-right="0.99pt solid #000000" style:rotation-angle="0" style:rotation-align="none" style:shrink-to-fit="false" fo:border-top="0.51pt solid #000000" style:vertical-align="middle"/>
      <style:paragraph-properties fo:text-align="center" fo:margin-left="0pt" style:writing-mode="page"/>
      <style:text-properties fo:font-weight="bold"/>
    </style:style>
    <style:style style:name="ce10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1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pt" style:writing-mode="page"/>
    </style:style>
    <style:style style:name="ce10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1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pt" style:writing-mode="page"/>
    </style:style>
    <style:style style:name="ce107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wrap-option="no-wrap" fo:border-left="0.51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pt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border="0.51pt solid #000000"/>
      <style:paragraph-properties fo:text-align="center" fo:margin-left="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14pt" fo:font-weight="bold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weight="bold"/>
    </style:style>
    <style:style style:name="ce11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pt" style:writing-mode="page"/>
    </style:style>
    <style:style style:name="ce113" style:family="table-cell" style:parent-style-name="Default" style:data-style-name="N15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pt" style:writing-mode="page"/>
    </style:style>
    <style:style style:name="ce114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pt"/>
      <style:text-properties fo:font-size="12pt" fo:font-weight="bold"/>
    </style:style>
    <style:style style:name="ce11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pt" style:writing-mode="page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7" style:family="table-cell" style:parent-style-name="Default">
      <style:table-cell-properties fo:border="0.51pt solid #000000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pt" style:writing-mode="page"/>
    </style:style>
    <style:style style:name="ce121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pt" style:writing-mode="page"/>
    </style:style>
    <style:style style:name="ce12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pt" style:writing-mode="page"/>
    </style:style>
    <style:style style:name="ce1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4pt" fo:font-weight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/>
    </style:style>
    <style:style style:name="ce126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pt"/>
      <style:text-properties fo:font-weight="bold"/>
    </style:style>
    <style:style style:name="ce127" style:family="table-cell" style:parent-style-name="Default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pt" style:writing-mode="page"/>
      <style:text-properties fo:color="#999999"/>
    </style:style>
    <style:style style:name="ce129" style:family="table-cell" style:parent-style-name="Default" style:data-style-name="N154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font-size="14pt"/>
    </style:style>
    <style:style style:name="ce130" style:family="table-cell" style:parent-style-name="Default" style:data-style-name="N175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font-size="14pt"/>
    </style:style>
    <style:style style:name="ce131" style:family="table-cell" style:parent-style-name="Default" style:data-style-name="N154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font-size="14pt"/>
      <style:map style:condition="cell-content()&gt;30" style:apply-style-name="Excel_5f_CondFormat_5f_6_5f_5_5f_1" style:base-cell-address="G_CBFA.C15"/>
    </style:style>
    <style:style style:name="ce132" style:family="table-cell" style:parent-style-name="Default" style:data-style-name="N15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1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$G_BNSR.$Q$4]" style:apply-style-name="Excel_5f_CondFormat_5f_6_5f_4_5f_1" style:base-cell-address="G_BNSR.C15"/>
    </style:style>
    <style:style style:name="ce134" style:family="table-cell" style:parent-style-name="Default" style:data-style-name="N154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135" style:family="table-cell" style:parent-style-name="Default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  <style:map style:condition="is-true-formula([$G_BNSR.$C$16]&lt;[$G_BNSR.$Q$3])" style:apply-style-name="Excel_5f_CondFormat_5f_6_5f_8_5f_1" style:base-cell-address="G_BNSR.C20"/>
    </style:style>
    <style:style style:name="ce136" style:family="table-cell" style:parent-style-name="Default" style:data-style-name="N156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  <style:map style:condition="is-true-formula([$G_BNSR.$C$16]&lt;[$G_BNSR.$Q$3])" style:apply-style-name="Excel_5f_CondFormat_5f_6_5f_8_5f_1" style:base-cell-address="G_BNSR.C20"/>
    </style:style>
    <style:style style:name="ce137" style:family="table-cell" style:parent-style-name="Default" style:data-style-name="N154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$G_BNSR.$Q$4]" style:apply-style-name="Excel_5f_CondFormat_5f_6_5f_4_5f_1" style:base-cell-address="G_BNSR.C22"/>
    </style:style>
    <style:style style:name="ce138" style:family="table-cell" style:parent-style-name="Default" style:data-style-name="N154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139" style:family="table-cell" style:parent-style-name="Default" style:data-style-name="N154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40" style:family="table-cell" style:parent-style-name="Default" style:data-style-name="N154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$G_BNSR.$Q$4]" style:apply-style-name="Excel_5f_CondFormat_5f_6_5f_4_5f_1" style:base-cell-address="G_BNSR.C22"/>
    </style:style>
    <style:style style:name="ce141" style:family="table-cell" style:parent-style-name="Default" style:data-style-name="N154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14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143" style:family="table-cell" style:parent-style-name="Default" style:data-style-name="N154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font-size="14pt"/>
    </style:style>
    <style:style style:name="ce144" style:family="table-cell" style:parent-style-name="Default" style:data-style-name="N154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font-size="14pt"/>
      <style:map style:condition="cell-content()&gt;30" style:apply-style-name="Excel_5f_CondFormat_5f_6_5f_5_5f_1" style:base-cell-address="G_CBFA.C15"/>
    </style:style>
    <style:style style:name="ce145" style:family="table-cell" style:parent-style-name="Default" style:data-style-name="N15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146" style:family="table-cell" style:parent-style-name="Default" style:data-style-name="N15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  <style:map style:condition="is-true-formula([$G_BNSR.$C$16]&lt;[$G_BNSR.$Q$3])" style:apply-style-name="Excel_5f_CondFormat_5f_6_5f_8_5f_1" style:base-cell-address="G_BNSR.C20"/>
    </style:style>
    <style:style style:name="ce147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  <style:map style:condition="is-true-formula([$G_BNSR.$C$16]&lt;[$G_BNSR.$Q$3])" style:apply-style-name="Excel_5f_CondFormat_5f_6_5f_8_5f_1" style:base-cell-address="G_BNSR.C20"/>
    </style:style>
    <style:style style:name="ce148" style:family="table-cell" style:parent-style-name="Default" style:data-style-name="N154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149" style:family="table-cell" style:parent-style-name="Default" style:data-style-name="N154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150" style:family="table-cell" style:parent-style-name="Default" style:data-style-name="N154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1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1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OR([$G_BNSR.$E$14]&lt;[$G_BNSR.$P$13];[$G_BNSR.$S$13]&lt;[$G_BNSR.$E$14]))" style:apply-style-name="Excel_5f_CondFormat_5f_6_5f_6_5f_1" style:base-cell-address="G_BNSR.E15"/>
    </style:style>
    <style:style style:name="ce153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Overloaded&quot;" style:apply-style-name="Excel_5f_CondFormat_5f_6_5f_3_5f_1" style:base-cell-address="G_CBFA.E20"/>
    </style:style>
    <style:style style:name="ce1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pt" style:writing-mode="page"/>
    </style:style>
    <style:style style:name="ce1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156" style:family="table-cell" style:parent-style-name="Default" style:data-style-name="N158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OR([$G_BNSR.$E$18]&lt;[$G_BNSR.$P$14];[$G_BNSR.$S$14]&lt;[$G_BNSR.$E$18]))" style:apply-style-name="Excel_5f_CondFormat_5f_6_5f_7_5f_1" style:base-cell-address="G_BNSR.E22"/>
    </style:style>
    <style:style style:name="ce157" style:family="table-cell" style:parent-style-name="Default" style:data-style-name="N158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Overloaded&quot;" style:apply-style-name="Excel_5f_CondFormat_5f_6_5f_3_5f_1" style:base-cell-address="G_CBFA.E20"/>
    </style:style>
    <style:style style:name="ce158" style:family="table-cell" style:parent-style-name="Default" style:data-style-name="N158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pt" style:writing-mode="page"/>
      <style:text-properties fo:color="#999999"/>
    </style:style>
    <style:style style:name="ce159" style:family="table-cell" style:parent-style-name="Default" style:data-style-name="N158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OR([$G_BNSR.$E$18]&lt;[$G_BNSR.$P$14];[$G_BNSR.$S$14]&lt;[$G_BNSR.$E$18]))" style:apply-style-name="Excel_5f_CondFormat_5f_6_5f_7_5f_1" style:base-cell-address="G_BNSR.E22"/>
    </style:style>
    <style:style style:name="ce160" style:family="table-cell" style:parent-style-name="Default" style:data-style-name="N158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Overloaded&quot;" style:apply-style-name="Excel_5f_CondFormat_5f_6_5f_3_5f_1" style:base-cell-address="G_CBFA.E20"/>
    </style:style>
    <style:style style:name="ce16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162" style:family="table-cell" style:parent-style-name="Default" style:data-style-name="N17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163" style:family="table-cell" style:parent-style-name="Default" style:data-style-name="N17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OR([$G_BNSR.$E$14]&lt;[$G_BNSR.$P$13];[$G_BNSR.$S$13]&lt;[$G_BNSR.$E$14]))" style:apply-style-name="Excel_5f_CondFormat_5f_6_5f_1_5f_1" style:base-cell-address="G_BNSR.F15"/>
    </style:style>
    <style:style style:name="ce164" style:family="table-cell" style:parent-style-name="Default" style:data-style-name="N17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map style:condition="cell-content-is-not-between([G_CBFA.$K$21],[G_CBFA.$K$24])" style:apply-style-name="Excel_5f_CondFormat_5f_6_5f_1_5f_1" style:base-cell-address="G_CBFA.F18"/>
    </style:style>
    <style:style style:name="ce165" style:family="table-cell" style:parent-style-name="Default" style:data-style-name="N17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</style:style>
    <style:style style:name="ce166" style:family="table-cell" style:parent-style-name="Default" style:data-style-name="N176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OR([$G_BNSR.$E$18]&lt;[$G_BNSR.$P$14];[$G_BNSR.$S$14]&lt;[$G_BNSR.$E$18]))" style:apply-style-name="Excel_5f_CondFormat_5f_6_5f_2_5f_1" style:base-cell-address="G_BNSR.F22"/>
    </style:style>
    <style:style style:name="ce167" style:family="table-cell" style:parent-style-name="Default" style:data-style-name="N176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pt" style:writing-mode="page"/>
      <style:map style:condition="cell-content-is-not-between([G_CBFA.$K$28],[G_CBFA.$K$31])" style:apply-style-name="Excel_5f_CondFormat_5f_6_5f_2_5f_1" style:base-cell-address="G_CBFA.F25"/>
    </style:style>
    <style:style style:name="ce168" style:family="table-cell" style:parent-style-name="Default" style:data-style-name="N176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pt" style:writing-mode="page"/>
      <style:text-properties fo:color="#999999"/>
    </style:style>
    <style:style style:name="ce169" style:family="table-cell" style:parent-style-name="Default" style:data-style-name="N176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OR([$G_BNSR.$E$18]&lt;[$G_BNSR.$P$14];[$G_BNSR.$S$14]&lt;[$G_BNSR.$E$18]))" style:apply-style-name="Excel_5f_CondFormat_5f_6_5f_2_5f_1" style:base-cell-address="G_BNSR.F22"/>
    </style:style>
    <style:style style:name="ce170" style:family="table-cell" style:parent-style-name="Default" style:data-style-name="N176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/>
      <style:map style:condition="cell-content-is-not-between([G_CBFA.$K$28],[G_CBFA.$K$31])" style:apply-style-name="Excel_5f_CondFormat_5f_6_5f_2_5f_1" style:base-cell-address="G_CBFA.F25"/>
    </style:style>
    <style:style style:name="ce171" style:family="table-cell" style:parent-style-name="Default">
      <style:text-properties fo:font-size="12pt" fo:font-weight="bold"/>
    </style:style>
    <style:style style:name="ce17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73" style:family="table-cell" style:parent-style-name="Default" style:data-style-name="N158">
      <style:table-cell-properties style:text-align-source="fix" style:repeat-content="false"/>
      <style:paragraph-properties fo:text-align="start" fo:margin-left="0pt"/>
    </style:style>
    <style:style style:name="ce174" style:family="table-cell" style:parent-style-name="Default" style:data-style-name="N160">
      <style:table-cell-properties style:text-align-source="fix" style:repeat-content="false"/>
      <style:paragraph-properties fo:text-align="start" fo:margin-left="0pt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4pt" fo:font-weight="bold"/>
    </style:style>
    <style:style style:name="ce17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17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7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17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fo:font-weight="bold"/>
    </style:style>
    <style:style style:name="ce181" style:family="table-cell" style:parent-style-name="Default" style:data-style-name="N171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font-size="14pt"/>
      <style:map style:condition="cell-content()&gt;30" style:apply-style-name="Excel_5f_CondFormat_5f_6_5f_5_5f_1" style:base-cell-address="G_CBFA.C15"/>
    </style:style>
    <style:style style:name="ce18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.$Q$4]" style:apply-style-name="Excel_5f_CondFormat_5f_6_5f_4_5f_1" style:base-cell-address="G_BXPC.C13"/>
    </style:style>
    <style:style style:name="ce183" style:family="table-cell" style:parent-style-name="Default" style:data-style-name="N17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184" style:family="table-cell" style:parent-style-name="Default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  <style:map style:condition="is-true-formula([.$C$15]&lt;[.$Q$3])" style:apply-style-name="Excel_5f_CondFormat_5f_6_5f_8_5f_1" style:base-cell-address="G_BXPC.C16"/>
    </style:style>
    <style:style style:name="ce185" style:family="table-cell" style:parent-style-name="Default" style:data-style-name="N156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  <style:map style:condition="is-true-formula([.$C$15]&lt;[.$Q$3])" style:apply-style-name="Excel_5f_CondFormat_5f_6_5f_8_5f_1" style:base-cell-address="G_BXPC.C16"/>
    </style:style>
    <style:style style:name="ce186" style:family="table-cell" style:parent-style-name="Default" style:data-style-name="N171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.$Q$4]" style:apply-style-name="Excel_5f_CondFormat_5f_6_5f_4_5f_1" style:base-cell-address="G_BXPC.C17"/>
    </style:style>
    <style:style style:name="ce187" style:family="table-cell" style:parent-style-name="Default" style:data-style-name="N154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188" style:family="table-cell" style:parent-style-name="Default" style:data-style-name="N171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.$Q$4]" style:apply-style-name="Excel_5f_CondFormat_5f_6_5f_4_5f_1" style:base-cell-address="G_BXPC.C21"/>
    </style:style>
    <style:style style:name="ce189" style:family="table-cell" style:parent-style-name="Default" style:data-style-name="N154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190" style:family="table-cell" style:parent-style-name="Default" style:data-style-name="N171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font-size="14pt"/>
      <style:map style:condition="cell-content()&gt;30" style:apply-style-name="Excel_5f_CondFormat_5f_6_5f_5_5f_1" style:base-cell-address="G_CBFA.C15"/>
    </style:style>
    <style:style style:name="ce191" style:family="table-cell" style:parent-style-name="Default" style:data-style-name="N15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  <style:map style:condition="is-true-formula([.$C$15]&lt;[.$Q$3])" style:apply-style-name="Excel_5f_CondFormat_5f_6_5f_8_5f_1" style:base-cell-address="G_BXPC.C16"/>
    </style:style>
    <style:style style:name="ce192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  <style:map style:condition="is-true-formula([.$C$15]&lt;[.$Q$3])" style:apply-style-name="Excel_5f_CondFormat_5f_6_5f_8_5f_1" style:base-cell-address="G_BXPC.C16"/>
    </style:style>
    <style:style style:name="ce1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OR([$G_BNSR.$E$14]&lt;[$G_BNSR.$P$13];[$G_BNSR.$S$13]&lt;[$G_BNSR.$E$14]))" style:apply-style-name="Excel_5f_CondFormat_5f_6_5f_6_5f_1" style:base-cell-address="G_BNSR.E15"/>
    </style:style>
    <style:style style:name="ce194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Overloaded&quot;" style:apply-style-name="Excel_5f_CondFormat_5f_6_5f_3_5f_1" style:base-cell-address="G_CBFA.E20"/>
    </style:style>
    <style:style style:name="ce195" style:family="table-cell" style:parent-style-name="Default" style:data-style-name="N158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OR([$G_BNSR.$E$18]&lt;[$G_BNSR.$P$14];[$G_BNSR.$S$14]&lt;[$G_BNSR.$E$18]))" style:apply-style-name="Excel_5f_CondFormat_5f_6_5f_7_5f_1" style:base-cell-address="G_BNSR.E22"/>
    </style:style>
    <style:style style:name="ce196" style:family="table-cell" style:parent-style-name="Default" style:data-style-name="N158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Overloaded&quot;" style:apply-style-name="Excel_5f_CondFormat_5f_6_5f_3_5f_1" style:base-cell-address="G_CBFA.E20"/>
    </style:style>
    <style:style style:name="ce197" style:family="table-cell" style:parent-style-name="Default" style:data-style-name="N158">
      <style:table-cell-properties style:glyph-orientation-vertical="0" fo:background-color="#cccc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999999"/>
    </style:style>
    <style:style style:name="ce198" style:family="table-cell" style:parent-style-name="Default" style:data-style-name="N158">
      <style:table-cell-properties style:glyph-orientation-vertical="0" fo:border-bottom="2.49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/>
    </style:style>
    <style:style style:name="ce199" style:family="table-cell" style:parent-style-name="Default" style:data-style-name="N158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OR([$G_BNSR.$E$18]&lt;[$G_BNSR.$P$14];[$G_BNSR.$S$14]&lt;[$G_BNSR.$E$18]))" style:apply-style-name="Excel_5f_CondFormat_5f_6_5f_7_5f_1" style:base-cell-address="G_BNSR.E22"/>
    </style:style>
    <style:style style:name="ce200" style:family="table-cell" style:parent-style-name="Default" style:data-style-name="N158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Overloaded&quot;" style:apply-style-name="Excel_5f_CondFormat_5f_6_5f_3_5f_1" style:base-cell-address="G_CBFA.E20"/>
    </style:style>
    <style:style style:name="ce201" style:family="table-cell" style:parent-style-name="Default" style:data-style-name="N17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OR([$G_BNSR.$E$14]&lt;[$G_BNSR.$P$13];[$G_BNSR.$S$13]&lt;[$G_BNSR.$E$14]))" style:apply-style-name="Excel_5f_CondFormat_5f_6_5f_1_5f_1" style:base-cell-address="G_BNSR.F15"/>
    </style:style>
    <style:style style:name="ce2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map style:condition="cell-content-is-not-between([G_CBFA.$K$21],[G_CBFA.$K$24])" style:apply-style-name="Excel_5f_CondFormat_5f_6_5f_1_5f_1" style:base-cell-address="G_CBFA.F18"/>
    </style:style>
    <style:style style:name="ce203" style:family="table-cell" style:parent-style-name="Default" style:data-style-name="N17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OR([$G_BNSR.$E$18]&lt;[$G_BNSR.$P$14];[$G_BNSR.$S$14]&lt;[$G_BNSR.$E$18]))" style:apply-style-name="Excel_5f_CondFormat_5f_6_5f_2_5f_1" style:base-cell-address="G_BNSR.F22"/>
    </style:style>
    <style:style style:name="ce204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map style:condition="cell-content-is-not-between([G_CBFA.$K$28],[G_CBFA.$K$31])" style:apply-style-name="Excel_5f_CondFormat_5f_6_5f_2_5f_1" style:base-cell-address="G_CBFA.F25"/>
    </style:style>
    <style:style style:name="ce205" style:family="table-cell" style:parent-style-name="Default" style:data-style-name="N172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OR([$G_BNSR.$E$18]&lt;[$G_BNSR.$P$14];[$G_BNSR.$S$14]&lt;[$G_BNSR.$E$18]))" style:apply-style-name="Excel_5f_CondFormat_5f_6_5f_2_5f_1" style:base-cell-address="G_BNSR.F22"/>
    </style:style>
    <style:style style:name="ce206" style:family="table-cell" style:parent-style-name="Default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/>
      <style:map style:condition="cell-content-is-not-between([G_CBFA.$K$28],[G_CBFA.$K$31])" style:apply-style-name="Excel_5f_CondFormat_5f_6_5f_2_5f_1" style:base-cell-address="G_CBFA.F25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pt" style:writing-mode="page"/>
    </style:style>
    <style:style style:name="ce20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pt" style:writing-mode="page"/>
    </style:style>
    <style:style style:name="ce209" style:family="table-cell" style:parent-style-name="Default" style:data-style-name="N171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font-size="14pt"/>
      <style:map style:condition="cell-content()&gt;30" style:apply-style-name="Excel_5f_CondFormat_5f_6_5f_5_5f_1" style:base-cell-address="G_CBFA.C15"/>
    </style:style>
    <style:style style:name="ce2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.$Q$4]" style:apply-style-name="Excel_5f_CondFormat_5f_6_5f_4_5f_1" style:base-cell-address="G_BXPC.C13"/>
    </style:style>
    <style:style style:name="ce211" style:family="table-cell" style:parent-style-name="Default" style:data-style-name="N17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212" style:family="table-cell" style:parent-style-name="Default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  <style:map style:condition="is-true-formula([.$C$15]&lt;[.$Q$3])" style:apply-style-name="Excel_5f_CondFormat_5f_6_5f_8_5f_1" style:base-cell-address="G_BXPC.C16"/>
    </style:style>
    <style:style style:name="ce213" style:family="table-cell" style:parent-style-name="Default" style:data-style-name="N156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  <style:map style:condition="is-true-formula([.$C$15]&lt;[.$Q$3])" style:apply-style-name="Excel_5f_CondFormat_5f_6_5f_8_5f_1" style:base-cell-address="G_BXPC.C16"/>
    </style:style>
    <style:style style:name="ce214" style:family="table-cell" style:parent-style-name="Default" style:data-style-name="N171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.$Q$4]" style:apply-style-name="Excel_5f_CondFormat_5f_6_5f_4_5f_1" style:base-cell-address="G_BXPC.C17"/>
    </style:style>
    <style:style style:name="ce215" style:family="table-cell" style:parent-style-name="Default" style:data-style-name="N154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216" style:family="table-cell" style:parent-style-name="Default" style:data-style-name="N171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.$Q$4]" style:apply-style-name="Excel_5f_CondFormat_5f_6_5f_4_5f_1" style:base-cell-address="G_BXPC.C21"/>
    </style:style>
    <style:style style:name="ce217" style:family="table-cell" style:parent-style-name="Default" style:data-style-name="N154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218" style:family="table-cell" style:parent-style-name="Default" style:data-style-name="N171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font-size="14pt"/>
      <style:map style:condition="cell-content()&gt;30" style:apply-style-name="Excel_5f_CondFormat_5f_6_5f_5_5f_1" style:base-cell-address="G_CBFA.C15"/>
    </style:style>
    <style:style style:name="ce219" style:family="table-cell" style:parent-style-name="Default" style:data-style-name="N15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  <style:map style:condition="is-true-formula([.$C$15]&lt;[.$Q$3])" style:apply-style-name="Excel_5f_CondFormat_5f_6_5f_8_5f_1" style:base-cell-address="G_BXPC.C16"/>
    </style:style>
    <style:style style:name="ce220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  <style:map style:condition="is-true-formula([.$C$15]&lt;[.$Q$3])" style:apply-style-name="Excel_5f_CondFormat_5f_6_5f_8_5f_1" style:base-cell-address="G_BXPC.C16"/>
    </style:style>
    <style:style style:name="ce2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OR([$G_BNSR.$E$14]&lt;[$G_BNSR.$P$13];[$G_BNSR.$S$13]&lt;[$G_BNSR.$E$14]))" style:apply-style-name="Excel_5f_CondFormat_5f_6_5f_6_5f_1" style:base-cell-address="G_BNSR.E15"/>
    </style:style>
    <style:style style:name="ce222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Overloaded&quot;" style:apply-style-name="Excel_5f_CondFormat_5f_6_5f_3_5f_1" style:base-cell-address="G_CBFA.E20"/>
    </style:style>
    <style:style style:name="ce223" style:family="table-cell" style:parent-style-name="Default" style:data-style-name="N158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OR([$G_BNSR.$E$18]&lt;[$G_BNSR.$P$14];[$G_BNSR.$S$14]&lt;[$G_BNSR.$E$18]))" style:apply-style-name="Excel_5f_CondFormat_5f_6_5f_7_5f_1" style:base-cell-address="G_BNSR.E22"/>
    </style:style>
    <style:style style:name="ce224" style:family="table-cell" style:parent-style-name="Default" style:data-style-name="N158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Overloaded&quot;" style:apply-style-name="Excel_5f_CondFormat_5f_6_5f_3_5f_1" style:base-cell-address="G_CBFA.E20"/>
    </style:style>
    <style:style style:name="ce225" style:family="table-cell" style:parent-style-name="Default" style:data-style-name="N158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OR([$G_BNSR.$E$18]&lt;[$G_BNSR.$P$14];[$G_BNSR.$S$14]&lt;[$G_BNSR.$E$18]))" style:apply-style-name="Excel_5f_CondFormat_5f_6_5f_7_5f_1" style:base-cell-address="G_BNSR.E22"/>
    </style:style>
    <style:style style:name="ce226" style:family="table-cell" style:parent-style-name="Default" style:data-style-name="N158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Overloaded&quot;" style:apply-style-name="Excel_5f_CondFormat_5f_6_5f_3_5f_1" style:base-cell-address="G_CBFA.E20"/>
    </style:style>
    <style:style style:name="ce227" style:family="table-cell" style:parent-style-name="Default" style:data-style-name="N17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OR([$G_BNSR.$E$14]&lt;[$G_BNSR.$P$13];[$G_BNSR.$S$13]&lt;[$G_BNSR.$E$14]))" style:apply-style-name="Excel_5f_CondFormat_5f_6_5f_1_5f_1" style:base-cell-address="G_BNSR.F15"/>
    </style:style>
    <style:style style:name="ce2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map style:condition="cell-content-is-not-between([G_CBFA.$K$21],[G_CBFA.$K$24])" style:apply-style-name="Excel_5f_CondFormat_5f_6_5f_1_5f_1" style:base-cell-address="G_CBFA.F18"/>
    </style:style>
    <style:style style:name="ce229" style:family="table-cell" style:parent-style-name="Default" style:data-style-name="N17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OR([$G_BNSR.$E$18]&lt;[$G_BNSR.$P$14];[$G_BNSR.$S$14]&lt;[$G_BNSR.$E$18]))" style:apply-style-name="Excel_5f_CondFormat_5f_6_5f_2_5f_1" style:base-cell-address="G_BNSR.F22"/>
    </style:style>
    <style:style style:name="ce230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map style:condition="cell-content-is-not-between([G_CBFA.$K$28],[G_CBFA.$K$31])" style:apply-style-name="Excel_5f_CondFormat_5f_6_5f_2_5f_1" style:base-cell-address="G_CBFA.F25"/>
    </style:style>
    <style:style style:name="ce231" style:family="table-cell" style:parent-style-name="Default" style:data-style-name="N172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OR([$G_BNSR.$E$18]&lt;[$G_BNSR.$P$14];[$G_BNSR.$S$14]&lt;[$G_BNSR.$E$18]))" style:apply-style-name="Excel_5f_CondFormat_5f_6_5f_2_5f_1" style:base-cell-address="G_BNSR.F22"/>
    </style:style>
    <style:style style:name="ce232" style:family="table-cell" style:parent-style-name="Default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/>
      <style:map style:condition="cell-content-is-not-between([G_CBFA.$K$28],[G_CBFA.$K$31])" style:apply-style-name="Excel_5f_CondFormat_5f_6_5f_2_5f_1" style:base-cell-address="G_CBFA.F25"/>
    </style:style>
    <style:style style:name="ce233" style:family="table-cell" style:parent-style-name="Default" style:data-style-name="N171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font-size="14pt"/>
      <style:map style:condition="cell-content()&gt;30" style:apply-style-name="Excel_5f_CondFormat_5f_6_5f_5_5f_1" style:base-cell-address="G_CBFA.C15"/>
    </style:style>
    <style:style style:name="ce2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$G_BIDF.$R$4]" style:apply-style-name="Excel_5f_CondFormat_5f_6_5f_4_5f_1" style:base-cell-address="G_BNSR.C18"/>
    </style:style>
    <style:style style:name="ce235" style:family="table-cell" style:parent-style-name="Default" style:data-style-name="N17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236" style:family="table-cell" style:parent-style-name="Default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  <style:map style:condition="is-true-formula([.$C$18]&lt;[.$S$3])" style:apply-style-name="Excel_5f_CondFormat_5f_6_5f_8_5f_1" style:base-cell-address="G_CBFA.C18"/>
    </style:style>
    <style:style style:name="ce237" style:family="table-cell" style:parent-style-name="Default" style:data-style-name="N156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  <style:map style:condition="is-true-formula([.$C$18]&lt;[.$S$3])" style:apply-style-name="Excel_5f_CondFormat_5f_6_5f_8_5f_1" style:base-cell-address="G_CBFA.C18"/>
    </style:style>
    <style:style style:name="ce238" style:family="table-cell" style:parent-style-name="Default" style:data-style-name="N171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.$S$4]" style:apply-style-name="Excel_5f_CondFormat_5f_6_5f_4_5f_1" style:base-cell-address="G_CBFA.C20"/>
    </style:style>
    <style:style style:name="ce239" style:family="table-cell" style:parent-style-name="Default" style:data-style-name="N154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240" style:family="table-cell" style:parent-style-name="Default" style:data-style-name="N171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.$S$4]" style:apply-style-name="Excel_5f_CondFormat_5f_6_5f_4_5f_1" style:base-cell-address="G_CBFA.C24"/>
    </style:style>
    <style:style style:name="ce241" style:family="table-cell" style:parent-style-name="Default" style:data-style-name="N154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242" style:family="table-cell" style:parent-style-name="Default" style:data-style-name="N171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font-size="14pt"/>
      <style:map style:condition="cell-content()&gt;30" style:apply-style-name="Excel_5f_CondFormat_5f_6_5f_5_5f_1" style:base-cell-address="G_CBFA.C15"/>
    </style:style>
    <style:style style:name="ce243" style:family="table-cell" style:parent-style-name="Default" style:data-style-name="N15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  <style:map style:condition="is-true-formula([.$C$18]&lt;[.$S$3])" style:apply-style-name="Excel_5f_CondFormat_5f_6_5f_8_5f_1" style:base-cell-address="G_CBFA.C18"/>
    </style:style>
    <style:style style:name="ce244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  <style:map style:condition="is-true-formula([.$C$18]&lt;[.$S$3])" style:apply-style-name="Excel_5f_CondFormat_5f_6_5f_8_5f_1" style:base-cell-address="G_CBFA.C18"/>
    </style:style>
    <style:style style:name="ce24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OR([$G_BNSR.$E$14]&lt;[$G_BNSR.$P$13];[$G_BNSR.$S$13]&lt;[$G_BNSR.$E$14]))" style:apply-style-name="Excel_5f_CondFormat_5f_6_5f_6_5f_1" style:base-cell-address="G_BNSR.E15"/>
    </style:style>
    <style:style style:name="ce246" style:family="table-cell" style:parent-style-name="Default" style:data-style-name="N15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Overloaded&quot;" style:apply-style-name="Excel_5f_CondFormat_5f_6_5f_3_5f_1" style:base-cell-address="G_CBFA.E20"/>
    </style:style>
    <style:style style:name="ce247" style:family="table-cell" style:parent-style-name="Default" style:data-style-name="N155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OR([$G_BNSR.$E$18]&lt;[$G_BNSR.$P$14];[$G_BNSR.$S$14]&lt;[$G_BNSR.$E$18]))" style:apply-style-name="Excel_5f_CondFormat_5f_6_5f_7_5f_1" style:base-cell-address="G_BNSR.E22"/>
    </style:style>
    <style:style style:name="ce248" style:family="table-cell" style:parent-style-name="Default" style:data-style-name="N155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Overloaded&quot;" style:apply-style-name="Excel_5f_CondFormat_5f_6_5f_3_5f_1" style:base-cell-address="G_CBFA.E20"/>
    </style:style>
    <style:style style:name="ce249" style:family="table-cell" style:parent-style-name="Default" style:data-style-name="N155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OR([$G_BNSR.$E$18]&lt;[$G_BNSR.$P$14];[$G_BNSR.$S$14]&lt;[$G_BNSR.$E$18]))" style:apply-style-name="Excel_5f_CondFormat_5f_6_5f_7_5f_1" style:base-cell-address="G_BNSR.E22"/>
    </style:style>
    <style:style style:name="ce250" style:family="table-cell" style:parent-style-name="Default" style:data-style-name="N155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Overloaded&quot;" style:apply-style-name="Excel_5f_CondFormat_5f_6_5f_3_5f_1" style:base-cell-address="G_CBFA.E20"/>
    </style:style>
    <style:style style:name="ce251" style:family="table-cell" style:parent-style-name="Default" style:data-style-name="N17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OR([$G_BNSR.$E$14]&lt;[$G_BNSR.$P$13];[$G_BNSR.$S$13]&lt;[$G_BNSR.$E$14]))" style:apply-style-name="Excel_5f_CondFormat_5f_6_5f_1_5f_1" style:base-cell-address="G_BNSR.F15"/>
    </style:style>
    <style:style style:name="ce2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map style:condition="cell-content-is-not-between([G_CBFA.$K$21],[G_CBFA.$K$24])" style:apply-style-name="Excel_5f_CondFormat_5f_6_5f_1_5f_1" style:base-cell-address="G_CBFA.F18"/>
    </style:style>
    <style:style style:name="ce253" style:family="table-cell" style:parent-style-name="Default" style:data-style-name="N17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OR([$G_BNSR.$E$18]&lt;[$G_BNSR.$P$14];[$G_BNSR.$S$14]&lt;[$G_BNSR.$E$18]))" style:apply-style-name="Excel_5f_CondFormat_5f_6_5f_2_5f_1" style:base-cell-address="G_BNSR.F22"/>
    </style:style>
    <style:style style:name="ce254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map style:condition="cell-content-is-not-between([G_CBFA.$K$28],[G_CBFA.$K$31])" style:apply-style-name="Excel_5f_CondFormat_5f_6_5f_2_5f_1" style:base-cell-address="G_CBFA.F25"/>
    </style:style>
    <style:style style:name="ce255" style:family="table-cell" style:parent-style-name="Default" style:data-style-name="N172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OR([$G_BNSR.$E$18]&lt;[$G_BNSR.$P$14];[$G_BNSR.$S$14]&lt;[$G_BNSR.$E$18]))" style:apply-style-name="Excel_5f_CondFormat_5f_6_5f_2_5f_1" style:base-cell-address="G_BNSR.F22"/>
    </style:style>
    <style:style style:name="ce256" style:family="table-cell" style:parent-style-name="Default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/>
      <style:map style:condition="cell-content-is-not-between([G_CBFA.$K$28],[G_CBFA.$K$31])" style:apply-style-name="Excel_5f_CondFormat_5f_6_5f_2_5f_1" style:base-cell-address="G_CBFA.F25"/>
    </style:style>
    <style:style style:name="ce257" style:family="table-cell" style:parent-style-name="Default">
      <style:table-cell-properties fo:border-bottom="0.51pt solid #000000" fo:background-color="#cccccc" fo:border-left="0.51pt solid #000000" fo:border-right="0.99pt solid #000000" fo:border-top="none"/>
    </style:style>
    <style:style style:name="ce258" style:family="table-cell" style:parent-style-name="Default" style:data-style-name="N171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font-size="14pt"/>
      <style:map style:condition="cell-content()&gt;30" style:apply-style-name="Excel_5f_CondFormat_5f_6_5f_5_5f_1" style:base-cell-address="G_CBFA.C15"/>
    </style:style>
    <style:style style:name="ce2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.$Q$4]" style:apply-style-name="Excel_5f_CondFormat_5f_6_5f_4_5f_1" style:base-cell-address="G_BXPC.C13"/>
    </style:style>
    <style:style style:name="ce260" style:family="table-cell" style:parent-style-name="Default" style:data-style-name="N17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261" style:family="table-cell" style:parent-style-name="Default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  <style:map style:condition="is-true-formula([.$C$16]&lt;[.$Q$3])" style:apply-style-name="Excel_5f_CondFormat_5f_6_5f_8_5f_1" style:base-cell-address="G_NIKK.D17"/>
    </style:style>
    <style:style style:name="ce262" style:family="table-cell" style:parent-style-name="Default" style:data-style-name="N156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  <style:map style:condition="is-true-formula([.$C$16]&lt;[.$Q$3])" style:apply-style-name="Excel_5f_CondFormat_5f_6_5f_8_5f_1" style:base-cell-address="G_NIKK.D17"/>
    </style:style>
    <style:style style:name="ce263" style:family="table-cell" style:parent-style-name="Default" style:data-style-name="N171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.$Q$4]" style:apply-style-name="Excel_5f_CondFormat_5f_6_5f_4_5f_1" style:base-cell-address="G_BXPC.C17"/>
    </style:style>
    <style:style style:name="ce264" style:family="table-cell" style:parent-style-name="Default" style:data-style-name="N154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265" style:family="table-cell" style:parent-style-name="Default" style:data-style-name="N171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.$Q$4]" style:apply-style-name="Excel_5f_CondFormat_5f_6_5f_4_5f_1" style:base-cell-address="G_BXPC.C21"/>
    </style:style>
    <style:style style:name="ce266" style:family="table-cell" style:parent-style-name="Default" style:data-style-name="N154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267" style:family="table-cell" style:parent-style-name="Default" style:data-style-name="N171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font-size="14pt"/>
      <style:map style:condition="cell-content()&gt;30" style:apply-style-name="Excel_5f_CondFormat_5f_6_5f_5_5f_1" style:base-cell-address="G_CBFA.C15"/>
    </style:style>
    <style:style style:name="ce268" style:family="table-cell" style:parent-style-name="Default" style:data-style-name="N15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  <style:map style:condition="is-true-formula([.$C$16]&lt;[.$Q$3])" style:apply-style-name="Excel_5f_CondFormat_5f_6_5f_8_5f_1" style:base-cell-address="G_NIKK.D17"/>
    </style:style>
    <style:style style:name="ce269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  <style:map style:condition="is-true-formula([.$C$16]&lt;[.$Q$3])" style:apply-style-name="Excel_5f_CondFormat_5f_6_5f_8_5f_1" style:base-cell-address="G_NIKK.D17"/>
    </style:style>
    <style:style style:name="ce2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OR([$G_BNSR.$E$14]&lt;[$G_BNSR.$P$13];[$G_BNSR.$S$13]&lt;[$G_BNSR.$E$14]))" style:apply-style-name="Excel_5f_CondFormat_5f_6_5f_6_5f_1" style:base-cell-address="G_BNSR.E15"/>
    </style:style>
    <style:style style:name="ce271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Overloaded&quot;" style:apply-style-name="Excel_5f_CondFormat_5f_6_5f_3_5f_1" style:base-cell-address="G_CBFA.E20"/>
    </style:style>
    <style:style style:name="ce272" style:family="table-cell" style:parent-style-name="Default" style:data-style-name="N158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OR([$G_BNSR.$E$18]&lt;[$G_BNSR.$P$14];[$G_BNSR.$S$14]&lt;[$G_BNSR.$E$18]))" style:apply-style-name="Excel_5f_CondFormat_5f_6_5f_7_5f_1" style:base-cell-address="G_BNSR.E22"/>
    </style:style>
    <style:style style:name="ce273" style:family="table-cell" style:parent-style-name="Default" style:data-style-name="N158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Overloaded&quot;" style:apply-style-name="Excel_5f_CondFormat_5f_6_5f_3_5f_1" style:base-cell-address="G_CBFA.E20"/>
    </style:style>
    <style:style style:name="ce274" style:family="table-cell" style:parent-style-name="Default" style:data-style-name="N158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OR([$G_BNSR.$E$18]&lt;[$G_BNSR.$P$14];[$G_BNSR.$S$14]&lt;[$G_BNSR.$E$18]))" style:apply-style-name="Excel_5f_CondFormat_5f_6_5f_7_5f_1" style:base-cell-address="G_BNSR.E22"/>
    </style:style>
    <style:style style:name="ce275" style:family="table-cell" style:parent-style-name="Default" style:data-style-name="N158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Overloaded&quot;" style:apply-style-name="Excel_5f_CondFormat_5f_6_5f_3_5f_1" style:base-cell-address="G_CBFA.E20"/>
    </style:style>
    <style:style style:name="ce276" style:family="table-cell" style:parent-style-name="Default" style:data-style-name="N17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OR([$G_BNSR.$E$14]&lt;[$G_BNSR.$P$13];[$G_BNSR.$S$13]&lt;[$G_BNSR.$E$14]))" style:apply-style-name="Excel_5f_CondFormat_5f_6_5f_1_5f_1" style:base-cell-address="G_BNSR.F15"/>
    </style:style>
    <style:style style:name="ce2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map style:condition="cell-content-is-not-between([G_CBFA.$K$21],[G_CBFA.$K$24])" style:apply-style-name="Excel_5f_CondFormat_5f_6_5f_1_5f_1" style:base-cell-address="G_CBFA.F18"/>
    </style:style>
    <style:style style:name="ce278" style:family="table-cell" style:parent-style-name="Default" style:data-style-name="N17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OR([$G_BNSR.$E$18]&lt;[$G_BNSR.$P$14];[$G_BNSR.$S$14]&lt;[$G_BNSR.$E$18]))" style:apply-style-name="Excel_5f_CondFormat_5f_6_5f_2_5f_1" style:base-cell-address="G_BNSR.F22"/>
    </style:style>
    <style:style style:name="ce279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map style:condition="cell-content-is-not-between([G_CBFA.$K$28],[G_CBFA.$K$31])" style:apply-style-name="Excel_5f_CondFormat_5f_6_5f_2_5f_1" style:base-cell-address="G_CBFA.F25"/>
    </style:style>
    <style:style style:name="ce280" style:family="table-cell" style:parent-style-name="Default" style:data-style-name="N172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OR([$G_BNSR.$E$18]&lt;[$G_BNSR.$P$14];[$G_BNSR.$S$14]&lt;[$G_BNSR.$E$18]))" style:apply-style-name="Excel_5f_CondFormat_5f_6_5f_2_5f_1" style:base-cell-address="G_BNSR.F22"/>
    </style:style>
    <style:style style:name="ce281" style:family="table-cell" style:parent-style-name="Default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/>
      <style:map style:condition="cell-content-is-not-between([G_CBFA.$K$28],[G_CBFA.$K$31])" style:apply-style-name="Excel_5f_CondFormat_5f_6_5f_2_5f_1" style:base-cell-address="G_CBFA.F25"/>
    </style:style>
    <style:style style:name="ce282" style:family="table-cell" style:parent-style-name="Default" style:data-style-name="N155">
      <style:table-cell-properties style:glyph-orientation-vertical="0" fo:border-bottom="0.51pt solid #000000" style:diagonal-bl-tr="none" style:diagonal-tl-br="none" style:text-align-source="fix" style:repeat-content="false" fo:wrap-option="no-wrap" fo:border-left="0.99pt solid #000000" style:direction="ltr" fo:border-right="0.51pt solid #000000" style:rotation-angle="0" style:rotation-align="none" style:shrink-to-fit="false" fo:border-top="none" style:vertical-align="automatic"/>
      <style:paragraph-properties fo:text-align="center" fo:margin-left="0pt" style:writing-mode="page"/>
    </style:style>
    <style:style style:name="ce283" style:family="table-cell" style:parent-style-name="Default" style:data-style-name="N154">
      <style:table-cell-properties style:glyph-orientation-vertical="0" fo:border-bottom="0.51pt solid #000000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none" style:vertical-align="automatic"/>
      <style:paragraph-properties fo:text-align="center" fo:margin-left="0pt" style:writing-mode="page"/>
    </style:style>
    <style:style style:name="ce284" style:family="table-cell" style:parent-style-name="Default" style:data-style-name="N154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285" style:family="table-cell" style:parent-style-name="Default" style:data-style-name="N155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286" style:family="table-cell" style:parent-style-name="Default">
      <style:table-cell-properties style:cell-protect="protected" style:print-content="true"/>
    </style:style>
    <style:style style:name="ce28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8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28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29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29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297" style:family="table-cell" style:parent-style-name="Default">
      <style:table-cell-properties style:glyph-orientation-vertical="0" fo:border-bottom="4pt solid #000000" style:cell-protect="protected" style:print-content="true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8" style:family="table-cell" style:parent-style-name="Default">
      <style:table-cell-properties style:glyph-orientation-vertical="0" fo:border-bottom="4pt solid #000000" style:cell-protect="protected" style:print-content="true" style:diagonal-bl-tr="none" style:diagonal-tl-br="none" style:text-align-source="fix" style:repeat-content="false" fo:wrap-option="no-wrap" fo:border-left="4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29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8pt" fo:font-style="italic" fo:text-shadow="none" style:text-underline-style="none" fo:font-weight="bold" style:font-size-asian="18pt" style:font-style-asian="italic" style:font-weight-asian="bold" style:font-name-complex="Arial2" style:font-size-complex="18pt" style:font-style-complex="italic" style:font-weight-complex="bold"/>
    </style:style>
    <style:style style:name="ce3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30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</style:style>
    <style:style style:name="ce305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</style:style>
    <style:style style:name="ce306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</style:style>
    <style:style style:name="ce307" style:family="table-cell" style:parent-style-name="Default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map style:condition="cell-content()&gt;30" style:apply-style-name="Excel_5f_CondFormat_5f_7_5f_2_5f_1" style:base-cell-address="Introduction.C14"/>
    </style:style>
    <style:style style:name="ce308" style:family="table-cell" style:parent-style-name="Default" style:data-style-name="N16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Introduction.$J$9]" style:apply-style-name="Excel_5f_CondFormat_5f_7_5f_1_5f_1" style:base-cell-address="Introduction.C15"/>
    </style:style>
    <style:style style:name="ce30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Introduction.$J$9]" style:apply-style-name="Excel_5f_CondFormat_5f_7_5f_1_5f_1" style:base-cell-address="Introduction.C15"/>
    </style:style>
    <style:style style:name="ce31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311" style:family="table-cell" style:parent-style-name="Default" style:data-style-name="N16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31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  <style:map style:condition="is-true-formula(IF([G_CBFA.$C$19]&lt;[G_CBFA.$J$8];TRUE()))" style:apply-style-name="Excel_5f_CondFormat_5f_7_5f_3_5f_1" style:base-cell-address="G_CBFA.C19"/>
    </style:style>
    <style:style style:name="ce31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  <style:map style:condition="is-true-formula(IF([G_CBFA.$C$19]&lt;[G_CBFA.$J$8];TRUE()))" style:apply-style-name="Excel_5f_CondFormat_5f_7_5f_3_5f_1" style:base-cell-address="G_CBFA.C19"/>
    </style:style>
    <style:style style:name="ce314" style:family="table-cell" style:parent-style-name="Default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  <style:map style:condition="is-true-formula(IF([G_CBFA.$C$19]&lt;[G_CBFA.$J$8];TRUE()))" style:apply-style-name="Excel_5f_CondFormat_5f_7_5f_3_5f_1" style:base-cell-address="G_CBFA.C19"/>
    </style:style>
    <style:style style:name="ce31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  <style:map style:condition="is-true-formula(IF([G_CBFA.$C$19]&lt;[G_CBFA.$J$8];TRUE()))" style:apply-style-name="Excel_5f_CondFormat_5f_7_5f_3_5f_1" style:base-cell-address="G_CBFA.C19"/>
    </style:style>
    <style:style style:name="ce316" style:family="table-cell" style:parent-style-name="Default" style:data-style-name="N165">
      <style:table-cell-properties style:glyph-orientation-vertical="0" fo:border-bottom="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Introduction.$J$9]" style:apply-style-name="Excel_5f_CondFormat_5f_7_5f_1_5f_1" style:base-cell-address="Introduction.C15"/>
    </style:style>
    <style:style style:name="ce317" style:family="table-cell" style:parent-style-name="Default" style:data-style-name="N165">
      <style:table-cell-properties style:glyph-orientation-vertical="0" fo:border-bottom="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31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320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321" style:family="table-cell" style:parent-style-name="Default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322" style:family="table-cell" style:parent-style-name="Default" style:data-style-name="N16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IF(OR([G_CBFA.$D$15]&lt;[G_CBFA.$J$24];[G_CBFA.$D$15]&gt;[G_CBFA.$J$25]);TRUE()))" style:apply-style-name="Excel_5f_CondFormat_5f_7_5f_4_5f_1" style:base-cell-address="G_CBFA.D15"/>
    </style:style>
    <style:style style:name="ce323" style:family="table-cell" style:parent-style-name="Default" style:data-style-name="N16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IF(OR([G_CBFA.$D$15]&lt;[G_CBFA.$J$24];[G_CBFA.$D$15]&gt;[G_CBFA.$J$25]);TRUE()))" style:apply-style-name="Excel_5f_CondFormat_5f_7_5f_4_5f_1" style:base-cell-address="G_CBFA.D15"/>
    </style:style>
    <style:style style:name="ce324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IF(OR([G_CBFA.$D$15]&lt;[G_CBFA.$J$24];[G_CBFA.$D$15]&gt;[G_CBFA.$J$25]);TRUE()))" style:apply-style-name="Excel_5f_CondFormat_5f_7_5f_4_5f_1" style:base-cell-address="G_CBFA.D15"/>
    </style:style>
    <style:style style:name="ce325" style:family="table-cell" style:parent-style-name="Default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map style:condition="is-true-formula(IF(OR([G_CBFA.$D$15]&lt;[G_CBFA.$J$24];[G_CBFA.$D$15]&gt;[G_CBFA.$J$25]);TRUE()))" style:apply-style-name="Excel_5f_CondFormat_5f_7_5f_4_5f_1" style:base-cell-address="G_CBFA.D15"/>
    </style:style>
    <style:style style:name="ce326" style:family="table-cell" style:parent-style-name="Default" style:data-style-name="N16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</style:style>
    <style:style style:name="ce327" style:family="table-cell" style:parent-style-name="Default" style:data-style-name="N16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328" style:family="table-cell" style:parent-style-name="Default" style:data-style-name="N16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IF(OR([G_CBFA.$D$23]&lt;[G_CBFA.$J$32];[G_CBFA.$D$23]&gt;[G_CBFA.$J$33]);TRUE()))" style:apply-style-name="Excel_5f_CondFormat_5f_7_5f_5_5f_1" style:base-cell-address="G_CBFA.D23"/>
    </style:style>
    <style:style style:name="ce329" style:family="table-cell" style:parent-style-name="Default" style:data-style-name="N16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IF(OR([G_CBFA.$D$23]&lt;[G_CBFA.$J$32];[G_CBFA.$D$23]&gt;[G_CBFA.$J$33]);TRUE()))" style:apply-style-name="Excel_5f_CondFormat_5f_7_5f_5_5f_1" style:base-cell-address="G_CBFA.D23"/>
    </style:style>
    <style:style style:name="ce330" style:family="table-cell" style:parent-style-name="Default">
      <style:table-cell-properties style:glyph-orientation-vertical="0" fo:border-bottom="4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IF(OR([G_CBFA.$D$15]&lt;[G_CBFA.$J$24];[G_CBFA.$D$15]&gt;[G_CBFA.$J$25]);TRUE()))" style:apply-style-name="Excel_5f_CondFormat_5f_7_5f_4_5f_1" style:base-cell-address="G_CBFA.D15"/>
    </style:style>
    <style:style style:name="ce331" style:family="table-cell" style:parent-style-name="Default">
      <style:table-cell-properties style:glyph-orientation-vertical="0" fo:border-bottom="4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map style:condition="is-true-formula(IF(OR([G_CBFA.$D$15]&lt;[G_CBFA.$J$24];[G_CBFA.$D$15]&gt;[G_CBFA.$J$25]);TRUE()))" style:apply-style-name="Excel_5f_CondFormat_5f_7_5f_4_5f_1" style:base-cell-address="G_CBFA.D15"/>
    </style:style>
    <style:style style:name="ce33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334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335" style:family="table-cell" style:parent-style-name="Default" style:data-style-name="N153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6" style:family="table-cell" style:parent-style-name="Default" style:data-style-name="N153">
      <style:table-cell-properties style:glyph-orientation-vertical="0" fo:border-bottom="4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</style:style>
    <style:style style:name="ce3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</style:style>
    <style:style style:name="ce3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pt" style:writing-mode="page"/>
    </style:style>
    <style:style style:name="ce3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pt" style:writing-mode="page"/>
    </style:style>
    <style:style style:name="ce34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pt" style:writing-mode="page"/>
    </style:style>
    <style:style style:name="ce3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pt" style:writing-mode="page"/>
    </style:style>
    <style:style style:name="ce34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pt" style:writing-mode="page"/>
    </style:style>
    <style:style style:name="ce34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7" style:family="table-cell" style:parent-style-name="Default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pt" style:writing-mode="page"/>
    </style:style>
    <style:style style:name="ce34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pt" style:writing-mode="page"/>
    </style:style>
    <style:style style:name="ce3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</style:style>
    <style:style style:name="ce3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pt" style:writing-mode="page"/>
    </style:style>
    <style:style style:name="ce3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pt" style:writing-mode="page"/>
    </style:style>
    <style:style style:name="ce353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354" style:family="table-cell" style:parent-style-name="Default" style:data-style-name="N16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3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pt" style:writing-mode="page"/>
    </style:style>
    <style:style style:name="ce356" style:family="table-cell" style:parent-style-name="Default" style:data-style-name="N16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35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pt" style:writing-mode="page"/>
    </style:style>
    <style:style style:name="ce358" style:family="table-cell" style:parent-style-name="Default" style:data-style-name="N16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</style:style>
    <style:style style:name="ce3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pt" style:writing-mode="page"/>
    </style:style>
    <style:style style:name="ce360" style:family="table-cell" style:parent-style-name="Default" style:data-style-name="N16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</style:style>
    <style:style style:name="ce36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</style:style>
    <style:style style:name="ce36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</style:style>
    <style:style style:name="ce363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364" style:family="table-cell" style:parent-style-name="Default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</style:style>
    <style:style style:name="ce3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367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pt" style:writing-mode="page"/>
    </style:style>
    <style:style style:name="ce368" style:family="table-cell" style:parent-style-name="Default" style:data-style-name="N16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pt" style:writing-mode="page"/>
    </style:style>
    <style:style style:name="ce369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3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3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374" style:family="table-cell" style:parent-style-name="Default" style:data-style-name="N16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pt" style:writing-mode="page"/>
    </style:style>
    <style:style style:name="ce375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376" style:family="table-cell" style:parent-style-name="Default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3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38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</style:style>
    <style:style style:name="ce381" style:family="table-cell" style:parent-style-name="Default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pt" style:writing-mode="page"/>
    </style:style>
    <style:style style:name="ce382" style:family="table-cell" style:parent-style-name="Default" style:data-style-name="N16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pt" style:writing-mode="page"/>
    </style:style>
    <style:style style:name="ce3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$G_BIDF.$R$4]" style:apply-style-name="Excel_5f_CondFormat_5f_6_5f_4_5f_1" style:base-cell-address="G_BNSR.C18"/>
    </style:style>
    <style:style style:name="ce386" style:family="table-cell" style:parent-style-name="Default" style:data-style-name="N17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387" style:family="table-cell" style:parent-style-name="Default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  <style:map style:condition="is-true-formula([.$C$17]&lt;[.$R$3])" style:apply-style-name="Excel_5f_CondFormat_5f_6_5f_8_5f_1" style:base-cell-address="G_BPWS.D18"/>
    </style:style>
    <style:style style:name="ce388" style:family="table-cell" style:parent-style-name="Default" style:data-style-name="N156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  <style:map style:condition="is-true-formula([.$C$17]&lt;[.$R$3])" style:apply-style-name="Excel_5f_CondFormat_5f_6_5f_8_5f_1" style:base-cell-address="G_BPWS.D18"/>
    </style:style>
    <style:style style:name="ce389" style:family="table-cell" style:parent-style-name="Default" style:data-style-name="N171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$G_BIDF.$R$4]" style:apply-style-name="Excel_5f_CondFormat_5f_6_5f_4_5f_1" style:base-cell-address="G_BNSR.C22"/>
    </style:style>
    <style:style style:name="ce390" style:family="table-cell" style:parent-style-name="Default" style:data-style-name="N154">
      <style:table-cell-properties style:glyph-orientation-vertical="0" fo:border-bottom="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391" style:family="table-cell" style:parent-style-name="Default" style:data-style-name="N171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$G_BIDF.$R$4]" style:apply-style-name="Excel_5f_CondFormat_5f_6_5f_4_5f_1" style:base-cell-address="G_BNSR.C26"/>
    </style:style>
    <style:style style:name="ce392" style:family="table-cell" style:parent-style-name="Default" style:data-style-name="N154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cell-content()&gt;[G_CBFA.$K$9]" style:apply-style-name="Excel_5f_CondFormat_5f_6_5f_4_5f_1" style:base-cell-address="G_CBFA.C18"/>
    </style:style>
    <style:style style:name="ce393" style:family="table-cell" style:parent-style-name="Default" style:data-style-name="N15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  <style:map style:condition="is-true-formula([.$C$17]&lt;[.$R$3])" style:apply-style-name="Excel_5f_CondFormat_5f_6_5f_8_5f_1" style:base-cell-address="G_BPWS.D18"/>
    </style:style>
    <style:style style:name="ce394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italic" fo:text-shadow="none" style:text-underline-style="none" fo:font-weight="normal" style:font-size-asian="14pt" style:font-style-asian="italic" style:font-weight-asian="normal" style:font-name-complex="Arial2" style:font-size-complex="14pt" style:font-style-complex="italic" style:font-weight-complex="normal"/>
      <style:map style:condition="is-true-formula([.$C$17]&lt;[.$R$3])" style:apply-style-name="Excel_5f_CondFormat_5f_6_5f_8_5f_1" style:base-cell-address="G_BPWS.D18"/>
    </style:style>
    <style:style style:name="ce39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OR([$G_BPWS.$E$15]&lt;[$G_BPWS.$Q$14];[$G_BPWS.$T$14]&lt;[$G_BPWS.$E$15]))" style:apply-style-name="Excel_5f_CondFormat_5f_6_5f_6_5f_1" style:base-cell-address="G_BPWS.E15"/>
    </style:style>
    <style:style style:name="ce396" style:family="table-cell" style:parent-style-name="Default" style:data-style-name="N15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Overloaded&quot;" style:apply-style-name="Excel_5f_CondFormat_5f_6_5f_3_5f_1" style:base-cell-address="G_CBFA.E20"/>
    </style:style>
    <style:style style:name="ce397" style:family="table-cell" style:parent-style-name="Default" style:data-style-name="N155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is-true-formula(OR([$G_BPWS.$E$19]&lt;[$G_BPWS.$Q$15];[$G_BPWS.$T$15]&lt;[$G_BPWS.$E$19]))" style:apply-style-name="Excel_5f_CondFormat_5f_6_5f_7_5f_1" style:base-cell-address="G_BPWS.E19"/>
    </style:style>
    <style:style style:name="ce398" style:family="table-cell" style:parent-style-name="Default" style:data-style-name="N155">
      <style:table-cell-properties style:glyph-orientation-vertical="0" fo:border-bottom="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  <style:map style:condition="cell-content()=&quot;Overloaded&quot;" style:apply-style-name="Excel_5f_CondFormat_5f_6_5f_3_5f_1" style:base-cell-address="G_CBFA.E20"/>
    </style:style>
    <style:style style:name="ce399" style:family="table-cell" style:parent-style-name="Default" style:data-style-name="N155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0" style:family="table-cell" style:parent-style-name="Default" style:data-style-name="N155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1" style:family="table-cell" style:parent-style-name="Default" style:data-style-name="N17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OR([$G_BPWS.$E$15]&lt;[$G_BPWS.$Q$14];[$G_BPWS.$T$14]&lt;[$G_BPWS.$E$15]))" style:apply-style-name="Excel_5f_CondFormat_5f_6_5f_1_5f_1" style:base-cell-address="G_BPWS.F15"/>
    </style:style>
    <style:style style:name="ce4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map style:condition="cell-content-is-not-between([G_CBFA.$K$21],[G_CBFA.$K$24])" style:apply-style-name="Excel_5f_CondFormat_5f_6_5f_1_5f_1" style:base-cell-address="G_CBFA.F18"/>
    </style:style>
    <style:style style:name="ce403" style:family="table-cell" style:parent-style-name="Default" style:data-style-name="N172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  <style:map style:condition="is-true-formula(OR([$G_BPWS.$E$19]&lt;[$G_BPWS.$Q$15];[$G_BPWS.$T$15]&lt;[$G_BPWS.$E$19]))" style:apply-style-name="Excel_5f_CondFormat_5f_6_5f_2_5f_1" style:base-cell-address="G_BPWS.F19"/>
    </style:style>
    <style:style style:name="ce404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map style:condition="cell-content-is-not-between([G_CBFA.$K$28],[G_CBFA.$K$31])" style:apply-style-name="Excel_5f_CondFormat_5f_6_5f_2_5f_1" style:base-cell-address="G_CBFA.F25"/>
    </style:style>
    <style:style style:name="ce405" style:family="table-cell" style:parent-style-name="Default" style:data-style-name="N172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fo:color="#999999" style:text-outline="false" style:text-line-through-style="none" style:text-line-through-typ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ce406" style:family="table-cell" style:parent-style-name="Default">
      <style:table-cell-properties style:glyph-orientation-vertical="0" fo:border-bottom="4pt solid #000000" fo:background-color="#cccccc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999999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0,120)" table:allow-empty-cell="true" table:base-cell-address="G_CBFA.C12">
          <table:help-message table:title="Pilot and passenger weights" table:display="true">
            <text:p>The pilot and each passenger must weigh between 0 and 120 Kg.</text:p>
          </table:help-message>
        </table:content-validation>
        <table:content-validation table:name="val2" table:condition="of:cell-content-is-whole-number() and cell-content-is-between(50,120)" table:allow-empty-cell="true" table:base-cell-address="G_BNSR.C9">
          <table:help-message table:title="Pilot weight" table:display="true">
            <text:p>The pilot's weight must be between 50 and 120 Kg.</text:p>
          </table:help-message>
        </table:content-validation>
        <table:content-validation table:name="val3" table:condition="of:cell-content-is-whole-number() and cell-content-is-between(0,120)" table:allow-empty-cell="true" table:base-cell-address="G_BNSR.C10">
          <table:help-message table:title="Passenger weight" table:display="true">
            <text:p>The passenger's weight must be between 0 and 120 kg.</text:p>
          </table:help-message>
        </table:content-validation>
        <table:content-validation table:name="val4" table:condition="of:cell-content-is-whole-number() and cell-content-is-between(0,2)" table:allow-empty-cell="true" table:base-cell-address="G_BNSR.C11">
          <table:help-message table:title="Number of parachutes in use" table:display="true">
            <text:p>None, 1 or 2.</text:p>
          </table:help-message>
        </table:content-validation>
        <table:content-validation table:name="val5" table:condition="of:cell-content-is-whole-number() and cell-content-is-between(0,30)" table:allow-empty-cell="true" table:base-cell-address="G_BNSR.C11">
          <table:help-message table:title="Baggage weight" table:display="true">
            <text:p>The maximum amount of baggage is 30 Kg.</text:p>
          </table:help-message>
          <table:error-message table:message-type="stop" table:title="Too much baggage!!!" table:display="true">
            <text:p>You can only have 30 Kg of baggage in this aeroplane!</text:p>
          </table:error-message>
        </table:content-validation>
        <table:content-validation table:name="val6" table:condition="of:cell-content-is-whole-number() and cell-content-is-between(0,120)" table:allow-empty-cell="true" table:base-cell-address="G_BNSR.C12">
          <table:help-message table:title="Pilot weight" table:display="true">
            <text:p>The pilot's weight must be between 0 and 120 Kg.</text:p>
          </table:help-message>
        </table:content-validation>
        <table:content-validation table:name="val7" table:condition="of:cell-content-is-whole-number() and cell-content-is-between(0,20)" table:allow-empty-cell="true" table:base-cell-address="G_BXPC.C11">
          <table:help-message table:title="Baggage weight" table:display="true">
            <text:p>The maximum amount of baggage is 20 Kg.</text:p>
          </table:help-message>
          <table:error-message table:message-type="stop" table:title="Too much baggage!!!" table:display="true">
            <text:p>You can only have 20 Kg of baggage in this aeroplane.</text:p>
          </table:error-message>
        </table:content-validation>
        <table:content-validation table:name="val8" table:condition="of:cell-content-is-decimal-number() and cell-content-is-between(0,55)" table:allow-empty-cell="true" table:base-cell-address="G_BPWS.C13">
          <table:help-message table:title="Baggage" table:display="true">
            <text:p>Maximum 55kg</text:p>
          </table:help-message>
        </table:content-validation>
      </table:content-validations>
      <table:table table:name="Introduction" table:style-name="ta1" table:print-ranges="Introduction.A1:Introduction.C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/>
          <table:table-cell table:style-name="ce4" office:value-type="string" calcext:value-type="string">
            <text:p>Cubair Flight Training</text:p>
          </table:table-cell>
          <table:table-cell table:style-name="ce1"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 table:style-name="ce2"/>
          <table:table-cell table:style-name="ce5" office:value-type="string" calcext:value-type="string">
            <text:p>Weight and Balance Spreadsheets</text:p>
          </table:table-cell>
          <table:table-cell table:style-name="ce2" table:number-columns-repeated="254"/>
        </table:table-row>
        <table:table-row table:style-name="ro4">
          <table:table-cell table:number-columns-repeated="256"/>
        </table:table-row>
        <table:table-row table:style-name="ro5">
          <table:table-cell table:style-name="ce3"/>
          <table:table-cell table:style-name="ce6" office:value-type="string" calcext:value-type="string">
            <text:p>Please select the correct sheet for the aircraft you're about to fly and check that it correctly reflects the most recent weighing schedule published for the aircraft. <text:s/>Fill in the weights of passengers and baggage - an average adult weight has already been entered for the pilot, <text:s/>with all other seats unoccupied and all baggage compartments empty. <text:s/></text:p>
          </table:table-cell>
          <table:table-cell table:style-name="ce3" table:number-columns-repeated="254"/>
        </table:table-row>
        <table:table-row table:style-name="ro6">
          <table:table-cell/>
          <table:table-cell table:style-name="ce7"/>
          <table:table-cell table:number-columns-repeated="254"/>
        </table:table-row>
        <table:table-row table:style-name="ro7">
          <table:table-cell table:style-name="ce3"/>
          <table:table-cell/>
          <table:table-cell table:style-name="ce3" table:number-columns-repeated="254"/>
        </table:table-row>
        <table:table-row table:style-name="ro8">
          <table:table-cell/>
          <table:table-cell table:style-name="ce7"/>
          <table:table-cell table:number-columns-repeated="254"/>
        </table:table-row>
        <table:table-row table:style-name="ro7">
          <table:table-cell table:style-name="ce3"/>
          <table:table-cell table:style-name="ce6"/>
          <table:table-cell table:style-name="ce3" table:number-columns-repeated="254"/>
        </table:table-row>
        <table:table-row table:style-name="ro2">
          <table:table-cell/>
          <table:table-cell table:style-name="ce7"/>
          <table:table-cell table:number-columns-repeated="254"/>
        </table:table-row>
      </table:table>
      <table:table table:name="G_BIDF" table:style-name="ta2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" table:default-cell-style-name="Default"/>
        <table:table-column table:style-name="co5" table:default-cell-style-name="ce13"/>
        <table:table-column table:style-name="co6" table:number-columns-repeated="2" table:default-cell-style-name="Default"/>
        <table:table-column table:style-name="co5" table:default-cell-style-name="ce60"/>
        <table:table-column table:style-name="co5" table:default-cell-style-name="ce74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ce88"/>
        <table:table-column table:style-name="co9" table:number-columns-repeated="2" table:default-cell-style-name="Default"/>
        <table:table-column table:style-name="co9" table:number-columns-repeated="2" table:default-cell-style-name="ce95"/>
        <table:table-column table:style-name="co9" table:number-columns-repeated="6" table:default-cell-style-name="Default"/>
        <table:table-column table:style-name="co3" table:number-columns-repeated="236" table:default-cell-style-name="Default"/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42"/>
        </table:table-row>
        <table:table-row table:style-name="ro9">
          <table:table-cell/>
          <table:table-cell table:style-name="ce8" office:value-type="string" calcext:value-type="string" table:number-columns-spanned="5" table:number-rows-spanned="1">
            <text:p>Load Sheet - G-BIDF</text:p>
          </table:table-cell>
          <table:covered-table-cell table:number-columns-repeated="4" table:style-name="ce24"/>
          <table:table-cell table:number-columns-repeated="3"/>
          <table:table-cell table:style-name="ce85" office:value-type="string" calcext:value-type="string" table:number-columns-spanned="5" table:number-rows-spanned="1">
            <text:p>Graphing data</text:p>
          </table:table-cell>
          <table:covered-table-cell table:style-name="ce92"/>
          <table:covered-table-cell table:number-columns-repeated="2" table:style-name="ce103"/>
          <table:covered-table-cell table:style-name="Default"/>
          <table:table-cell/>
          <table:table-cell table:style-name="ce108" office:value-type="string" calcext:value-type="string" table:number-columns-spanned="3" table:number-rows-spanned="1">
            <text:p>Aircraft data</text:p>
          </table:table-cell>
          <table:covered-table-cell table:style-name="ce117"/>
          <table:covered-table-cell table:style-name="ce93"/>
          <table:table-cell table:number-columns-repeated="238"/>
        </table:table-row>
        <table:table-row table:style-name="ro10">
          <table:table-cell/>
          <table:table-cell table:style-name="ce9" office:value-type="string" calcext:value-type="string" table:number-columns-spanned="5" table:number-rows-spanned="1">
            <text:p>Cessna F-172P G-BIDF, serial number 2045</text:p>
          </table:table-cell>
          <table:covered-table-cell table:number-columns-repeated="4" table:style-name="ce25"/>
          <table:table-cell table:number-columns-repeated="3"/>
          <table:table-cell table:style-name="ce86" office:value-type="string" calcext:value-type="string">
            <text:p>Arm</text:p>
          </table:table-cell>
          <table:table-cell table:style-name="ce93" office:value-type="string" calcext:value-type="string">
            <text:p>Utility</text:p>
          </table:table-cell>
          <table:table-cell table:style-name="ce93" office:value-type="string" calcext:value-type="string">
            <text:p>Normal</text:p>
          </table:table-cell>
          <table:table-cell table:style-name="ce104" office:value-type="string" calcext:value-type="string">
            <text:p>Prohibited fuel</text:p>
          </table:table-cell>
          <table:table-cell table:style-name="ce104" office:value-type="string" calcext:value-type="string">
            <text:p>Allowed flight</text:p>
          </table:table-cell>
          <table:table-cell/>
          <table:table-cell table:style-name="ce109" office:value-type="string" calcext:value-type="string" table:number-columns-spanned="2" table:number-rows-spanned="1">
            <text:p>Max fuel</text:p>
          </table:table-cell>
          <table:covered-table-cell table:style-name="ce118"/>
          <table:table-cell table:style-name="ce123" office:value-type="float" office:value="169" calcext:value-type="float">
            <text:p>169 kg</text:p>
          </table:table-cell>
          <table:table-cell table:number-columns-repeated="238"/>
        </table:table-row>
        <table:table-row table:style-name="ro10">
          <table:table-cell/>
          <table:table-cell table:style-name="ce10" office:value-type="string" calcext:value-type="string" table:number-columns-spanned="5" table:number-rows-spanned="1">
            <text:p>Based upon weighing report ATS-110-4357 dated 20th February 1997</text:p>
          </table:table-cell>
          <table:covered-table-cell table:number-columns-repeated="4" table:style-name="ce26"/>
          <table:table-cell table:number-columns-repeated="3"/>
          <table:table-cell table:style-name="ce87" table:formula="of:=[.Q9]" office:value-type="float" office:value="0.9" calcext:value-type="float">
            <text:p>0.90 m</text:p>
          </table:table-cell>
          <table:table-cell table:style-name="ce94"/>
          <table:table-cell table:style-name="ce97" table:formula="of:=[.P9]" office:value-type="float" office:value="600" calcext:value-type="float">
            <text:p>600 kg</text:p>
          </table:table-cell>
          <table:table-cell table:style-name="ce94" table:number-columns-repeated="2"/>
          <table:table-cell/>
          <table:table-cell table:style-name="ce109" office:value-type="string" calcext:value-type="string" table:number-columns-spanned="2" table:number-rows-spanned="1">
            <text:p>Max weight</text:p>
          </table:table-cell>
          <table:covered-table-cell table:style-name="ce119"/>
          <table:table-cell table:style-name="ce115" office:value-type="float" office:value="1089" calcext:value-type="float">
            <text:p>1089 kg</text:p>
          </table:table-cell>
          <table:table-cell table:number-columns-repeated="238"/>
        </table:table-row>
        <table:table-row table:style-name="ro10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formula="of:=[.Q10]" office:value-type="float" office:value="0.9" calcext:value-type="float">
            <text:p>0.90 m</text:p>
          </table:table-cell>
          <table:table-cell table:style-name="ce95"/>
          <table:table-cell table:style-name="ce98" table:formula="of:=[.P10]" office:value-type="float" office:value="890" calcext:value-type="float">
            <text:p>890 kg</text:p>
          </table:table-cell>
          <table:table-cell table:number-columns-repeated="244"/>
        </table:table-row>
        <table:table-row table:style-name="ro10">
          <table:table-cell/>
          <table:table-cell table:style-name="ce11" office:value-type="string" calcext:value-type="string">
            <text:p>Item</text:p>
          </table:table-cell>
          <table:table-cell table:style-name="ce27" office:value-type="string" calcext:value-type="string" table:number-columns-spanned="2" table:number-rows-spanned="1">
            <text:p>Weight</text:p>
          </table:table-cell>
          <table:covered-table-cell table:style-name="ce43"/>
          <table:table-cell table:style-name="ce58" office:value-type="string" calcext:value-type="string">
            <text:p>Arm</text:p>
          </table:table-cell>
          <table:table-cell table:style-name="ce72" office:value-type="string" calcext:value-type="string">
            <text:p>Moment</text:p>
          </table:table-cell>
          <table:table-cell table:number-columns-repeated="3"/>
          <table:table-cell table:formula="of:=[.Q11]" office:value-type="float" office:value="0.991735537190083" calcext:value-type="float">
            <text:p>0.99 m</text:p>
          </table:table-cell>
          <table:table-cell table:style-name="ce95"/>
          <table:table-cell table:style-name="ce98" table:formula="of:=[.P11]" office:value-type="float" office:value="1089" calcext:value-type="float">
            <text:p>1089 kg</text:p>
          </table:table-cell>
          <table:table-cell table:number-columns-repeated="244"/>
        </table:table-row>
        <table:table-row table:style-name="ro10">
          <table:table-cell/>
          <table:table-cell table:style-name="ce12"/>
          <table:table-cell table:style-name="ce28" table:number-columns-spanned="2" table:number-rows-spanned="1"/>
          <table:covered-table-cell table:style-name="ce44"/>
          <table:table-cell table:style-name="ce59"/>
          <table:table-cell table:style-name="ce73"/>
          <table:table-cell table:number-columns-repeated="3"/>
          <table:table-cell table:formula="of:=[.T11]" office:value-type="float" office:value="1.2" calcext:value-type="float">
            <text:p>1.20 m</text:p>
          </table:table-cell>
          <table:table-cell table:style-name="ce95"/>
          <table:table-cell table:style-name="ce98" table:formula="of:=[.S11]" office:value-type="float" office:value="1089" calcext:value-type="float">
            <text:p>1089 kg</text:p>
          </table:table-cell>
          <table:table-cell table:number-columns-repeated="3"/>
          <table:table-cell table:style-name="ce110" office:value-type="string" calcext:value-type="string" table:number-columns-spanned="2" table:number-rows-spanned="1">
            <text:p>Forward Normal</text:p>
          </table:table-cell>
          <table:covered-table-cell table:style-name="ce110"/>
          <table:table-cell table:style-name="ce124"/>
          <table:table-cell table:style-name="ce110" office:value-type="string" calcext:value-type="string" table:number-columns-spanned="2" table:number-rows-spanned="1">
            <text:p>Aft Normal</text:p>
          </table:table-cell>
          <table:covered-table-cell table:style-name="ce110"/>
          <table:table-cell table:number-columns-repeated="236"/>
        </table:table-row>
        <table:table-row table:style-name="ro10">
          <table:table-cell/>
          <table:table-cell office:value-type="string" calcext:value-type="string">
            <text:p>Aircraft</text:p>
          </table:table-cell>
          <table:table-cell table:style-name="ce29" office:value-type="float" office:value="714" calcext:value-type="float" table:number-columns-spanned="2" table:number-rows-spanned="1">
            <text:p>714.0 kg</text:p>
          </table:table-cell>
          <table:covered-table-cell table:style-name="ce45"/>
          <table:table-cell office:value-type="float" office:value="1.03" calcext:value-type="float">
            <text:p>1.03 m</text:p>
          </table:table-cell>
          <table:table-cell table:formula="of:=[.E8]*[.C8]" office:value-type="float" office:value="735.42" calcext:value-type="float">
            <text:p>735.4 Kgm</text:p>
          </table:table-cell>
          <table:table-cell table:number-columns-repeated="3"/>
          <table:table-cell table:formula="of:=[.T10]" office:value-type="float" office:value="1.2" calcext:value-type="float">
            <text:p>1.20 m</text:p>
          </table:table-cell>
          <table:table-cell table:style-name="ce95"/>
          <table:table-cell table:style-name="ce98" table:formula="of:=[.S10]" office:value-type="float" office:value="890" calcext:value-type="float">
            <text:p>890 kg</text:p>
          </table:table-cell>
          <table:table-cell table:number-columns-repeated="3"/>
          <table:table-cell table:style-name="ce111" office:value-type="string" calcext:value-type="string">
            <text:p>Weight</text:p>
          </table:table-cell>
          <table:table-cell table:style-name="ce111" office:value-type="string" calcext:value-type="string">
            <text:p>CG Limit</text:p>
          </table:table-cell>
          <table:table-cell table:style-name="ce125"/>
          <table:table-cell table:style-name="ce111" office:value-type="string" calcext:value-type="string">
            <text:p>Weight</text:p>
          </table:table-cell>
          <table:table-cell table:style-name="ce111" office:value-type="string" calcext:value-type="string">
            <text:p>CG limit</text:p>
          </table:table-cell>
          <table:table-cell table:number-columns-repeated="236"/>
        </table:table-row>
        <table:table-row table:style-name="ro10">
          <table:table-cell/>
          <table:table-cell office:value-type="string" calcext:value-type="string">
            <text:p>Pilot</text:p>
          </table:table-cell>
          <table:table-cell table:style-name="ce30" table:content-validation-name="val1" office:value-type="float" office:value="90" calcext:value-type="float" table:number-columns-spanned="2" table:number-rows-spanned="1">
            <text:p>90 Kg</text:p>
          </table:table-cell>
          <table:covered-table-cell table:style-name="ce46" table:content-validation-name="val1"/>
          <table:table-cell office:value-type="float" office:value="0.94" calcext:value-type="float">
            <text:p>0.94 m</text:p>
          </table:table-cell>
          <table:table-cell table:formula="of:=[.E9]*[.C9]" office:value-type="float" office:value="84.6" calcext:value-type="float">
            <text:p>84.6 Kgm</text:p>
          </table:table-cell>
          <table:table-cell table:number-columns-repeated="3"/>
          <table:table-cell table:formula="of:=[.T9]" office:value-type="float" office:value="1.2" calcext:value-type="float">
            <text:p>1.20 m</text:p>
          </table:table-cell>
          <table:table-cell table:style-name="ce95"/>
          <table:table-cell table:style-name="ce98" table:formula="of:=[.S9]" office:value-type="float" office:value="600" calcext:value-type="float">
            <text:p>600 kg</text:p>
          </table:table-cell>
          <table:table-cell table:number-columns-repeated="3"/>
          <table:table-cell table:style-name="ce112" office:value-type="float" office:value="600" calcext:value-type="float">
            <text:p>600 kg</text:p>
          </table:table-cell>
          <table:table-cell table:style-name="ce120" office:value-type="float" office:value="0.9" calcext:value-type="float">
            <text:p>0.90 m</text:p>
          </table:table-cell>
          <table:table-cell table:style-name="ce116"/>
          <table:table-cell table:style-name="ce112" office:value-type="float" office:value="600" calcext:value-type="float">
            <text:p>600 kg</text:p>
          </table:table-cell>
          <table:table-cell table:style-name="ce120" office:value-type="float" office:value="1.2" calcext:value-type="float">
            <text:p>1.20 m</text:p>
          </table:table-cell>
          <table:table-cell table:number-columns-repeated="236"/>
        </table:table-row>
        <table:table-row table:style-name="ro11">
          <table:table-cell/>
          <table:table-cell office:value-type="string" calcext:value-type="string">
            <text:p>Front passenger</text:p>
          </table:table-cell>
          <table:table-cell table:style-name="ce30" table:content-validation-name="val1" office:value-type="float" office:value="90" calcext:value-type="float" table:number-columns-spanned="2" table:number-rows-spanned="1">
            <text:p>90 Kg</text:p>
          </table:table-cell>
          <table:covered-table-cell table:style-name="ce46" table:content-validation-name="val1"/>
          <table:table-cell office:value-type="float" office:value="0.94" calcext:value-type="float">
            <text:p>0.94 m</text:p>
          </table:table-cell>
          <table:table-cell table:formula="of:=[.E10]*[.C10]" office:value-type="float" office:value="84.6" calcext:value-type="float">
            <text:p>84.6 Kgm</text:p>
          </table:table-cell>
          <table:table-cell table:number-columns-repeated="3"/>
          <table:table-cell table:style-name="ce89" table:formula="of:=[.Q9]" office:value-type="float" office:value="0.9" calcext:value-type="float">
            <text:p>0.90 m</text:p>
          </table:table-cell>
          <table:table-cell table:style-name="ce96"/>
          <table:table-cell table:style-name="ce99" table:formula="of:=[.P9]" office:value-type="float" office:value="600" calcext:value-type="float">
            <text:p>600 kg</text:p>
          </table:table-cell>
          <table:table-cell table:style-name="ce96" table:number-columns-repeated="2"/>
          <table:table-cell/>
          <table:table-cell table:style-name="ce112" office:value-type="float" office:value="890" calcext:value-type="float">
            <text:p>890 kg</text:p>
          </table:table-cell>
          <table:table-cell table:style-name="ce120" office:value-type="float" office:value="0.9" calcext:value-type="float">
            <text:p>0.90 m</text:p>
          </table:table-cell>
          <table:table-cell table:style-name="ce116"/>
          <table:table-cell table:style-name="ce112" office:value-type="float" office:value="890" calcext:value-type="float">
            <text:p>890 kg</text:p>
          </table:table-cell>
          <table:table-cell table:style-name="ce120" office:value-type="float" office:value="1.2" calcext:value-type="float">
            <text:p>1.20 m</text:p>
          </table:table-cell>
          <table:table-cell table:number-columns-repeated="236"/>
        </table:table-row>
        <table:table-row table:style-name="ro11">
          <table:table-cell/>
          <table:table-cell office:value-type="string" calcext:value-type="string">
            <text:p>Rear passenger 1</text:p>
          </table:table-cell>
          <table:table-cell table:style-name="ce30" table:content-validation-name="val1" office:value-type="float" office:value="0" calcext:value-type="float" table:number-columns-spanned="2" table:number-rows-spanned="1">
            <text:p>0 Kg</text:p>
          </table:table-cell>
          <table:covered-table-cell table:style-name="ce46" table:content-validation-name="val1"/>
          <table:table-cell office:value-type="float" office:value="1.85" calcext:value-type="float">
            <text:p>1.85 m</text:p>
          </table:table-cell>
          <table:table-cell table:formula="of:=[.E11]*[.C11]" office:value-type="float" office:value="0" calcext:value-type="float">
            <text:p>0.0 Kgm</text:p>
          </table:table-cell>
          <table:table-cell table:number-columns-repeated="3"/>
          <table:table-cell table:formula="of:=[.Q19]" office:value-type="float" office:value="0.9" calcext:value-type="float">
            <text:p>0.90 m</text:p>
          </table:table-cell>
          <table:table-cell table:style-name="ce97" table:formula="of:=[.P19]" office:value-type="float" office:value="600" calcext:value-type="float">
            <text:p>600 kg</text:p>
          </table:table-cell>
          <table:table-cell table:style-name="ce94"/>
          <table:table-cell table:number-columns-repeated="3"/>
          <table:table-cell table:style-name="ce112" office:value-type="float" office:value="1089" calcext:value-type="float">
            <text:p>1089 kg</text:p>
          </table:table-cell>
          <table:table-cell table:style-name="ce120" office:value-type="float" office:value="0.991735537190083" calcext:value-type="float">
            <text:p>0.99 m</text:p>
          </table:table-cell>
          <table:table-cell table:style-name="ce116"/>
          <table:table-cell table:style-name="ce112" office:value-type="float" office:value="1089" calcext:value-type="float">
            <text:p>1089 kg</text:p>
          </table:table-cell>
          <table:table-cell table:style-name="ce120" office:value-type="float" office:value="1.2" calcext:value-type="float">
            <text:p>1.20 m</text:p>
          </table:table-cell>
          <table:table-cell table:number-columns-repeated="236"/>
        </table:table-row>
        <table:table-row table:style-name="ro11">
          <table:table-cell/>
          <table:table-cell office:value-type="string" calcext:value-type="string">
            <text:p>Rear passenger 2</text:p>
          </table:table-cell>
          <table:table-cell table:style-name="ce30" table:content-validation-name="val1" office:value-type="float" office:value="0" calcext:value-type="float" table:number-columns-spanned="2" table:number-rows-spanned="1">
            <text:p>0 Kg</text:p>
          </table:table-cell>
          <table:covered-table-cell table:style-name="ce46" table:content-validation-name="val1"/>
          <table:table-cell office:value-type="float" office:value="1.85" calcext:value-type="float">
            <text:p>1.85 m</text:p>
          </table:table-cell>
          <table:table-cell table:formula="of:=[.E12]*[.C12]" office:value-type="float" office:value="0" calcext:value-type="float">
            <text:p>0.0 Kgm</text:p>
          </table:table-cell>
          <table:table-cell table:number-columns-repeated="3"/>
          <table:table-cell table:formula="of:=[.Q20]" office:value-type="float" office:value="0.9" calcext:value-type="float">
            <text:p>0.90 m</text:p>
          </table:table-cell>
          <table:table-cell table:style-name="ce98" table:formula="of:=[.P20]" office:value-type="float" office:value="890" calcext:value-type="float">
            <text:p>890 kg</text:p>
          </table:table-cell>
          <table:table-cell table:style-name="ce95"/>
          <table:table-cell table:number-columns-repeated="3"/>
          <table:table-cell table:style-name="ce113"/>
          <table:table-cell table:style-name="ce121"/>
          <table:table-cell table:style-name="ce116"/>
          <table:table-cell table:style-name="ce113"/>
          <table:table-cell table:style-name="ce121"/>
          <table:table-cell table:number-columns-repeated="236"/>
        </table:table-row>
        <table:table-row table:style-name="ro11">
          <table:table-cell/>
          <table:table-cell office:value-type="string" calcext:value-type="string">
            <text:p>Baggage area 1</text:p>
          </table:table-cell>
          <table:table-cell table:style-name="ce30" office:value-type="float" office:value="0" calcext:value-type="float" table:number-columns-spanned="2" table:number-rows-spanned="1">
            <text:p>0 Kg</text:p>
          </table:table-cell>
          <table:covered-table-cell table:style-name="ce46"/>
          <table:table-cell office:value-type="float" office:value="2.41" calcext:value-type="float">
            <text:p>2.41 m</text:p>
          </table:table-cell>
          <table:table-cell table:formula="of:=[.E13]*[.C13]" office:value-type="float" office:value="0" calcext:value-type="float">
            <text:p>0.0 Kgm</text:p>
          </table:table-cell>
          <table:table-cell table:number-columns-repeated="3"/>
          <table:table-cell table:formula="of:=[.Q21]" office:value-type="float" office:value="0.928" calcext:value-type="float">
            <text:p>0.93 m</text:p>
          </table:table-cell>
          <table:table-cell table:style-name="ce98" table:formula="of:=[.P21]" office:value-type="float" office:value="950" calcext:value-type="float">
            <text:p>950 kg</text:p>
          </table:table-cell>
          <table:table-cell table:style-name="ce95"/>
          <table:table-cell table:number-columns-repeated="3"/>
          <table:table-cell table:style-name="ce114" office:value-type="string" calcext:value-type="string" table:number-columns-spanned="5" table:number-rows-spanned="1">
            <text:p>Normal</text:p>
          </table:table-cell>
          <table:covered-table-cell table:number-columns-repeated="4" table:style-name="ce116"/>
          <table:table-cell table:number-columns-repeated="236"/>
        </table:table-row>
        <table:table-row table:style-name="ro11">
          <table:table-cell/>
          <table:table-cell office:value-type="string" calcext:value-type="string">
            <text:p>Baggage area 2</text:p>
          </table:table-cell>
          <table:table-cell table:style-name="ce31" office:value-type="float" office:value="0" calcext:value-type="float" table:number-columns-spanned="2" table:number-rows-spanned="1">
            <text:p>0 Kg</text:p>
          </table:table-cell>
          <table:covered-table-cell table:style-name="ce47"/>
          <table:table-cell office:value-type="float" office:value="3.12" calcext:value-type="float">
            <text:p>3.12 m</text:p>
          </table:table-cell>
          <table:table-cell table:formula="of:=[.E14]*[.C14]" office:value-type="float" office:value="0" calcext:value-type="float">
            <text:p>0.0 Kgm</text:p>
          </table:table-cell>
          <table:table-cell table:number-columns-repeated="3"/>
          <table:table-cell table:formula="of:=[.T21]" office:value-type="float" office:value="1.03" calcext:value-type="float">
            <text:p>1.03 m</text:p>
          </table:table-cell>
          <table:table-cell table:style-name="ce98" table:formula="of:=[.S21]" office:value-type="float" office:value="950" calcext:value-type="float">
            <text:p>950 kg</text:p>
          </table:table-cell>
          <table:table-cell table:style-name="ce95"/>
          <table:table-cell table:number-columns-repeated="3"/>
          <table:table-cell table:style-name="ce115" table:formula="of:=[.C16]" office:value-type="float" office:value="894" calcext:value-type="float">
            <text:p>894 kg</text:p>
          </table:table-cell>
          <table:table-cell table:style-name="ce122" table:formula="of:=MAX(FORECAST([.P14];[.Q$9:.Q$10];[.P$9:.P$10]);FORECAST([.P14];[.Q$10:.Q$11];[.P$10:.P$11]))" office:value-type="float" office:value="0.901843930395781" calcext:value-type="float">
            <text:p>0.90 m</text:p>
          </table:table-cell>
          <table:table-cell table:style-name="ce126" office:value-type="string" calcext:value-type="string">
            <text:p>Zero fuel</text:p>
          </table:table-cell>
          <table:table-cell table:style-name="ce115" table:formula="of:=[.P14]" office:value-type="float" office:value="894" calcext:value-type="float">
            <text:p>894 kg</text:p>
          </table:table-cell>
          <table:table-cell table:style-name="ce122" table:formula="of:=MIN(FORECAST([.S14];[.T$9:.T$10];[.S$9:.S$10]);FORECAST([.S14];[.T$10:.T$11];[.S$10:.S$11]))" office:value-type="float" office:value="1.2" calcext:value-type="float">
            <text:p>1.20 m</text:p>
          </table:table-cell>
          <table:table-cell table:number-columns-repeated="236"/>
        </table:table-row>
        <table:table-row table:style-name="ro11">
          <table:table-cell/>
          <table:table-cell table:style-name="ce14"/>
          <table:table-cell table:style-name="ce32" table:number-columns-repeated="2"/>
          <table:table-cell table:style-name="ce61"/>
          <table:table-cell table:style-name="ce75"/>
          <table:table-cell table:number-columns-repeated="3"/>
          <table:table-cell table:formula="of:=[.T20]" office:value-type="float" office:value="1.03" calcext:value-type="float">
            <text:p>1.03 m</text:p>
          </table:table-cell>
          <table:table-cell table:style-name="ce98" table:formula="of:=[.S20]" office:value-type="float" office:value="890" calcext:value-type="float">
            <text:p>890 kg</text:p>
          </table:table-cell>
          <table:table-cell table:style-name="ce95"/>
          <table:table-cell table:number-columns-repeated="3"/>
          <table:table-cell table:style-name="ce115" table:formula="of:=[.C20]" office:value-type="float" office:value="1063" calcext:value-type="float">
            <text:p>1063 kg</text:p>
          </table:table-cell>
          <table:table-cell table:style-name="ce122" table:formula="of:=MAX(FORECAST([.P15];[.Q$9:.Q$10];[.P$9:.P$10]);FORECAST([.P15];[.Q$10:.Q$11];[.P$10:.P$11]))" office:value-type="float" office:value="0.979749989617509" calcext:value-type="float">
            <text:p>0.98 m</text:p>
          </table:table-cell>
          <table:table-cell table:style-name="ce126" office:value-type="string" calcext:value-type="string">
            <text:p>TO Fuel</text:p>
          </table:table-cell>
          <table:table-cell table:style-name="ce115" table:formula="of:=[.P15]" office:value-type="float" office:value="1063" calcext:value-type="float">
            <text:p>1063 kg</text:p>
          </table:table-cell>
          <table:table-cell table:style-name="ce122" table:formula="of:=MIN(FORECAST([.S15];[.T$9:.T$10];[.S$9:.S$10]);FORECAST([.S15];[.T$10:.T$11];[.S$10:.S$11]))" office:value-type="float" office:value="1.2" calcext:value-type="float">
            <text:p>1.20 m</text:p>
          </table:table-cell>
          <table:table-cell table:number-columns-repeated="236"/>
        </table:table-row>
        <table:table-row table:style-name="ro11">
          <table:table-cell/>
          <table:table-cell table:style-name="ce15" office:value-type="string" calcext:value-type="string" table:number-columns-spanned="1" table:number-rows-spanned="2">
            <text:p>Zero fuel</text:p>
          </table:table-cell>
          <table:table-cell table:style-name="ce33" table:formula="of:=SUM([.C8:.C15])" office:value-type="float" office:value="894" calcext:value-type="float" table:number-columns-spanned="2" table:number-rows-spanned="2">
            <text:p>894 Kg</text:p>
          </table:table-cell>
          <table:covered-table-cell table:style-name="ce48"/>
          <table:table-cell table:style-name="ce62" table:formula="of:=[.F16]/[.C16]" office:value-type="float" office:value="1.01187919463087" calcext:value-type="float" table:number-columns-spanned="1" table:number-rows-spanned="2">
            <text:p>1.01 m</text:p>
          </table:table-cell>
          <table:table-cell table:style-name="ce76" table:formula="of:=SUM([.F8:.F14])" office:value-type="float" office:value="904.62" calcext:value-type="float" table:number-columns-spanned="1" table:number-rows-spanned="2">
            <text:p>904.6 Kgm</text:p>
          </table:table-cell>
          <table:table-cell table:number-columns-repeated="3"/>
          <table:table-cell table:formula="of:=[.T19]" office:value-type="float" office:value="1.03" calcext:value-type="float">
            <text:p>1.03 m</text:p>
          </table:table-cell>
          <table:table-cell table:style-name="ce98" table:formula="of:=[.S19]" office:value-type="float" office:value="600" calcext:value-type="float">
            <text:p>600 kg</text:p>
          </table:table-cell>
          <table:table-cell table:style-name="ce95"/>
          <table:table-cell table:number-columns-repeated="3"/>
          <table:table-cell table:style-name="ce116" table:number-columns-repeated="5"/>
          <table:table-cell table:number-columns-repeated="236"/>
        </table:table-row>
        <table:table-row table:style-name="ro11">
          <table:table-cell/>
          <table:covered-table-cell table:style-name="ce16"/>
          <table:covered-table-cell table:style-name="ce34"/>
          <table:covered-table-cell table:style-name="ce49"/>
          <table:covered-table-cell table:style-name="ce63"/>
          <table:covered-table-cell table:style-name="ce77"/>
          <table:table-cell table:number-columns-repeated="3"/>
          <table:table-cell table:formula="of:=[.Q19]" office:value-type="float" office:value="0.9" calcext:value-type="float">
            <text:p>0.90 m</text:p>
          </table:table-cell>
          <table:table-cell table:style-name="ce99" table:formula="of:=[.P19]" office:value-type="float" office:value="600" calcext:value-type="float">
            <text:p>600 kg</text:p>
          </table:table-cell>
          <table:table-cell table:style-name="ce96"/>
          <table:table-cell table:number-columns-repeated="3"/>
          <table:table-cell table:style-name="ce110" office:value-type="string" calcext:value-type="string" table:number-columns-spanned="2" table:number-rows-spanned="1">
            <text:p>Forward Utility</text:p>
          </table:table-cell>
          <table:covered-table-cell table:style-name="ce110"/>
          <table:table-cell table:style-name="ce124"/>
          <table:table-cell table:style-name="ce110" office:value-type="string" calcext:value-type="string" table:number-columns-spanned="2" table:number-rows-spanned="1">
            <text:p>Aft Utility</text:p>
          </table:table-cell>
          <table:covered-table-cell table:style-name="ce110"/>
          <table:table-cell table:number-columns-repeated="236"/>
        </table:table-row>
        <table:table-row table:style-name="ro11">
          <table:table-cell/>
          <table:table-cell table:style-name="ce17" office:value-type="string" calcext:value-type="string" table:number-columns-spanned="1" table:number-rows-spanned="2">
            <text:p>Max fuel at take-off</text:p>
          </table:table-cell>
          <table:table-cell table:style-name="ce35" table:formula="of:=MAX(0;MIN([.R4]-[.C16];[.R3]))" office:value-type="float" office:value="169" calcext:value-type="float" table:number-columns-spanned="2" table:number-rows-spanned="1">
            <text:p>169 Kg</text:p>
          </table:table-cell>
          <table:covered-table-cell table:style-name="ce50"/>
          <table:table-cell table:style-name="ce64" office:value-type="float" office:value="1.22" calcext:value-type="float" table:number-columns-spanned="1" table:number-rows-spanned="2">
            <text:p>1.22 m</text:p>
          </table:table-cell>
          <table:table-cell table:style-name="ce78" table:formula="of:=[.C18]*[.E18]" office:value-type="float" office:value="206.18" calcext:value-type="float" table:number-columns-spanned="1" table:number-rows-spanned="2">
            <text:p>206.2 Kgm</text:p>
          </table:table-cell>
          <table:table-cell table:number-columns-repeated="3"/>
          <table:table-cell table:style-name="ce90" table:formula="of:=[.E24]" office:value-type="float" office:value="1.04496707431797" calcext:value-type="float">
            <text:p>1.04 m</text:p>
          </table:table-cell>
          <table:table-cell table:style-name="ce100" table:number-columns-repeated="2"/>
          <table:table-cell table:style-name="ce105" table:formula="of:=[.C24]" office:value-type="float" office:value="1063" calcext:value-type="float">
            <text:p>1063 kg</text:p>
          </table:table-cell>
          <table:table-cell table:style-name="ce100"/>
          <table:table-cell/>
          <table:table-cell table:style-name="ce111" office:value-type="string" calcext:value-type="string">
            <text:p>Weight</text:p>
          </table:table-cell>
          <table:table-cell table:style-name="ce111" office:value-type="string" calcext:value-type="string">
            <text:p>Normal</text:p>
          </table:table-cell>
          <table:table-cell table:style-name="ce125"/>
          <table:table-cell table:style-name="ce111" office:value-type="string" calcext:value-type="string">
            <text:p>Weight</text:p>
          </table:table-cell>
          <table:table-cell table:style-name="ce111" office:value-type="string" calcext:value-type="string">
            <text:p>CG limit</text:p>
          </table:table-cell>
          <table:table-cell table:number-columns-repeated="236"/>
        </table:table-row>
        <table:table-row table:style-name="ro11">
          <table:table-cell/>
          <table:covered-table-cell table:style-name="ce16"/>
          <table:table-cell table:style-name="ce36" table:formula="of:=[.C18]/0.72" office:value-type="float" office:value="234.722222222222" calcext:value-type="float">
            <text:p>235 l</text:p>
          </table:table-cell>
          <table:table-cell table:style-name="ce51" table:formula="of:=[.C19]*0.26245" office:value-type="float" office:value="61.6028472222222" calcext:value-type="float">
            <text:p>61.6 USgal</text:p>
          </table:table-cell>
          <table:covered-table-cell table:style-name="ce65"/>
          <table:covered-table-cell table:style-name="ce73"/>
          <table:table-cell table:number-columns-repeated="3"/>
          <table:table-cell table:style-name="ce91" table:formula="of:=[.E20]" office:value-type="float" office:value="1.04496707431797" calcext:value-type="float">
            <text:p>1.04 m</text:p>
          </table:table-cell>
          <table:table-cell table:style-name="ce101" table:number-columns-repeated="2"/>
          <table:table-cell table:style-name="ce106" table:formula="of:=[.C20]" office:value-type="float" office:value="1063" calcext:value-type="float">
            <text:p>1063 kg</text:p>
          </table:table-cell>
          <table:table-cell table:style-name="ce106" table:formula="of:=[.C20]" office:value-type="float" office:value="1063" calcext:value-type="float">
            <text:p>1063 kg</text:p>
          </table:table-cell>
          <table:table-cell/>
          <table:table-cell table:style-name="ce112" office:value-type="float" office:value="600" calcext:value-type="float">
            <text:p>600 kg</text:p>
          </table:table-cell>
          <table:table-cell table:style-name="ce120" office:value-type="float" office:value="0.9" calcext:value-type="float">
            <text:p>0.90 m</text:p>
          </table:table-cell>
          <table:table-cell table:style-name="ce116"/>
          <table:table-cell table:style-name="ce112" office:value-type="float" office:value="600" calcext:value-type="float">
            <text:p>600 kg</text:p>
          </table:table-cell>
          <table:table-cell table:style-name="ce120" office:value-type="float" office:value="1.03" calcext:value-type="float">
            <text:p>1.03 m</text:p>
          </table:table-cell>
          <table:table-cell table:number-columns-repeated="236"/>
        </table:table-row>
        <table:table-row table:style-name="ro11">
          <table:table-cell/>
          <table:table-cell table:style-name="ce17" office:value-type="string" calcext:value-type="string">
            <text:p>Total at take-off</text:p>
          </table:table-cell>
          <table:table-cell table:style-name="ce37" table:formula="of:=[.C16]+[.C18]" office:value-type="float" office:value="1063" calcext:value-type="float" table:number-columns-spanned="2" table:number-rows-spanned="2">
            <text:p>1063 Kg</text:p>
          </table:table-cell>
          <table:covered-table-cell table:style-name="ce52"/>
          <table:table-cell table:style-name="ce66" table:formula="of:=[.F20]/[.C20]" office:value-type="float" office:value="1.04496707431797" calcext:value-type="float" table:number-columns-spanned="1" table:number-rows-spanned="2">
            <text:p>1.04 m</text:p>
          </table:table-cell>
          <table:table-cell table:style-name="ce79" table:formula="of:=[.F16]+[.F18]" office:value-type="float" office:value="1110.8" calcext:value-type="float" table:number-columns-spanned="1" table:number-rows-spanned="2">
            <text:p>1110.8 Kgm</text:p>
          </table:table-cell>
          <table:table-cell table:number-columns-repeated="3"/>
          <table:table-cell table:style-name="ce89" table:formula="of:=[.E16]" office:value-type="float" office:value="1.01187919463087" calcext:value-type="float">
            <text:p>1.01 m</text:p>
          </table:table-cell>
          <table:table-cell table:style-name="ce102" table:number-columns-repeated="3"/>
          <table:table-cell table:style-name="ce107" table:formula="of:=[.C16]" office:value-type="float" office:value="894" calcext:value-type="float">
            <text:p>894 kg</text:p>
          </table:table-cell>
          <table:table-cell/>
          <table:table-cell table:style-name="ce112" office:value-type="float" office:value="890" calcext:value-type="float">
            <text:p>890 kg</text:p>
          </table:table-cell>
          <table:table-cell table:style-name="ce120" office:value-type="float" office:value="0.9" calcext:value-type="float">
            <text:p>0.90 m</text:p>
          </table:table-cell>
          <table:table-cell table:style-name="ce116"/>
          <table:table-cell table:style-name="ce112" office:value-type="float" office:value="890" calcext:value-type="float">
            <text:p>890 kg</text:p>
          </table:table-cell>
          <table:table-cell table:style-name="ce120" office:value-type="float" office:value="1.03" calcext:value-type="float">
            <text:p>1.03 m</text:p>
          </table:table-cell>
          <table:table-cell table:number-columns-repeated="236"/>
        </table:table-row>
        <table:table-row table:style-name="ro11">
          <table:table-cell/>
          <table:table-cell table:style-name="ce18" table:formula="of:=CONCATENATE(&quot;Max &quot;; [.$R$4];&quot; Kg&quot;)" office:value-type="string" office:string-value="Max 1089 Kg" calcext:value-type="string">
            <text:p>Max 1089 Kg</text:p>
          </table:table-cell>
          <table:covered-table-cell table:style-name="ce38"/>
          <table:covered-table-cell table:style-name="ce53"/>
          <table:covered-table-cell table:style-name="ce67"/>
          <table:covered-table-cell table:style-name="ce80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ce112" office:value-type="float" office:value="950" calcext:value-type="float">
            <text:p>950 kg</text:p>
          </table:table-cell>
          <table:table-cell table:style-name="ce120" office:value-type="float" office:value="0.928" calcext:value-type="float">
            <text:p>0.93 m</text:p>
          </table:table-cell>
          <table:table-cell table:style-name="ce116"/>
          <table:table-cell table:style-name="ce112" office:value-type="float" office:value="950" calcext:value-type="float">
            <text:p>950 kg</text:p>
          </table:table-cell>
          <table:table-cell table:style-name="ce120" office:value-type="float" office:value="1.03" calcext:value-type="float">
            <text:p>1.03 m</text:p>
          </table:table-cell>
          <table:table-cell table:number-columns-repeated="236"/>
        </table:table-row>
        <table:table-row table:style-name="ro11">
          <table:table-cell/>
          <table:table-cell table:style-name="ce19" office:value-type="string" calcext:value-type="string" table:number-columns-spanned="1" table:number-rows-spanned="2">
            <text:p>Full fuel</text:p>
          </table:table-cell>
          <table:table-cell table:style-name="ce39" table:formula="of:=[.R3]" office:value-type="float" office:value="169" calcext:value-type="float" table:number-columns-spanned="2" table:number-rows-spanned="1">
            <text:p>169 Kg</text:p>
          </table:table-cell>
          <table:covered-table-cell table:style-name="ce54"/>
          <table:table-cell table:style-name="ce68" office:value-type="float" office:value="1.22" calcext:value-type="float" table:number-columns-spanned="1" table:number-rows-spanned="2">
            <text:p>1.22 m</text:p>
          </table:table-cell>
          <table:table-cell table:style-name="ce81" table:formula="of:=[.C22]*[.E22]" office:value-type="float" office:value="206.18" calcext:value-type="float" table:number-columns-spanned="1" table:number-rows-spanned="2">
            <text:p>206.2 Kgm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ce116" table:number-columns-repeated="5"/>
          <table:table-cell table:number-columns-repeated="236"/>
        </table:table-row>
        <table:table-row table:style-name="ro11">
          <table:table-cell/>
          <table:covered-table-cell table:style-name="ce20"/>
          <table:table-cell table:style-name="ce40" table:formula="of:=[.C22]/0.72" office:value-type="float" office:value="234.722222222222" calcext:value-type="float">
            <text:p>235 l</text:p>
          </table:table-cell>
          <table:table-cell table:style-name="ce55" table:formula="of:=[.C23]*0.26245" office:value-type="float" office:value="61.6028472222222" calcext:value-type="float">
            <text:p>61.6 USgal</text:p>
          </table:table-cell>
          <table:covered-table-cell table:style-name="ce69"/>
          <table:covered-table-cell table:style-name="ce82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42"/>
        </table:table-row>
        <table:table-row table:style-name="ro11">
          <table:table-cell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41" table:formula="of:=[.C16]+[.C22]" office:value-type="float" office:value="1063" calcext:value-type="float" table:number-columns-spanned="2" table:number-rows-spanned="2">
            <text:p>1063 Kg</text:p>
          </table:table-cell>
          <table:covered-table-cell table:style-name="ce56"/>
          <table:table-cell table:style-name="ce70" table:formula="of:=[.F24]/[.C24]" office:value-type="float" office:value="1.04496707431797" calcext:value-type="float" table:number-columns-spanned="1" table:number-rows-spanned="2">
            <text:p>1.04 m</text:p>
          </table:table-cell>
          <table:table-cell table:style-name="ce83" table:formula="of:=[.F16]+[.F22]" office:value-type="float" office:value="1110.8" calcext:value-type="float" table:number-columns-spanned="1" table:number-rows-spanned="2">
            <text:p>1110.8 Kgm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42"/>
        </table:table-row>
        <table:table-row table:style-name="ro11">
          <table:table-cell/>
          <table:covered-table-cell table:style-name="ce22"/>
          <table:covered-table-cell table:style-name="ce42"/>
          <table:covered-table-cell table:style-name="ce57"/>
          <table:covered-table-cell table:style-name="ce71"/>
          <table:covered-table-cell table:style-name="ce84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42"/>
        </table:table-row>
        <table:table-row table:style-name="ro11">
          <table:table-cell>
            <draw:frame table:end-cell-address="G_BIDF.F59" table:end-x="178.41pt" table:end-y="11.65pt" draw:z-index="0" draw:style-name="gr1" draw:text-style-name="P1" svg:width="718.41pt" svg:height="433.79pt" svg:x="48.7pt" svg:y="16.36pt">
              <loext:p draw:notify-on-update-of-ranges="G_BIDF.J5:G_BIDF.J20 G_BIDF.K4:G_BIDF.K4 G_BIDF.K5:G_BIDF.K20 G_BIDF.J5:G_BIDF.J20 G_BIDF.L4:G_BIDF.L4 G_BIDF.L5:G_BIDF.L20 G_BIDF.J5:G_BIDF.J20 G_BIDF.M4:G_BIDF.M4 G_BIDF.M5:G_BIDF.M20 G_BIDF.J5:G_BIDF.J20 G_BIDF.N4:G_BIDF.N4 G_BIDF.N5:G_BIDF.N20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42"/>
        </table:table-row>
        <table:table-row table:style-name="ro1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42"/>
        </table:table-row>
        <table:table-row table:style-name="ro2">
          <table:table-cell/>
          <table:table-cell table:style-name="ce23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242"/>
        </table:table-row>
        <calcext:conditional-formats>
          <calcext:conditional-format calcext:target-range-address="G_BIDF.C14:G_BIDF.D14">
            <calcext:condition calcext:apply-style-name="Excel_CondFormat_6_5_1" calcext:value="&gt;30" calcext:base-cell-address="G_CBFA.C15"/>
          </calcext:conditional-format>
          <calcext:conditional-format calcext:target-range-address="G_BIDF.C16:G_BIDF.C16">
            <calcext:condition calcext:apply-style-name="Excel_CondFormat_6_4_1" calcext:value="&gt;[$G_BIDF.$R$4]" calcext:base-cell-address="G_BNSR.C18"/>
          </calcext:conditional-format>
          <calcext:conditional-format calcext:target-range-address="G_BIDF.C17:G_BIDF.C17 G_BIDF.C21:G_BIDF.C21 G_BIDF.C25:G_BIDF.C25">
            <calcext:condition calcext:apply-style-name="Excel_CondFormat_6_4_1" calcext:value="&gt;[G_CBFA.$K$9]" calcext:base-cell-address="G_CBFA.C18"/>
          </calcext:conditional-format>
          <calcext:conditional-format calcext:target-range-address="G_BIDF.C18:G_BIDF.D19">
            <calcext:condition calcext:apply-style-name="Excel_CondFormat_6_8_1" calcext:value="formula-is([.$C$18]&lt;[.$R$3])" calcext:base-cell-address="G_BIDF.C18"/>
          </calcext:conditional-format>
          <calcext:conditional-format calcext:target-range-address="G_BIDF.C20:G_BIDF.C20">
            <calcext:condition calcext:apply-style-name="Excel_CondFormat_6_4_1" calcext:value="&gt;[$G_BIDF.$R$4]" calcext:base-cell-address="G_BNSR.C22"/>
          </calcext:conditional-format>
          <calcext:conditional-format calcext:target-range-address="G_BIDF.C24:G_BIDF.C24">
            <calcext:condition calcext:apply-style-name="Excel_CondFormat_6_4_1" calcext:value="&gt;[$G_BIDF.$R$4]" calcext:base-cell-address="G_BNSR.C26"/>
          </calcext:conditional-format>
          <calcext:conditional-format calcext:target-range-address="G_BIDF.E16:G_BIDF.E16">
            <calcext:condition calcext:apply-style-name="Excel_CondFormat_6_6_1" calcext:value="formula-is(OR([$G_BNSR.$E$14]&lt;[$G_BNSR.$P$13];[$G_BNSR.$S$13]&lt;[$G_BNSR.$E$14]))" calcext:base-cell-address="G_BNSR.E15"/>
          </calcext:conditional-format>
          <calcext:conditional-format calcext:target-range-address="G_BIDF.E17:G_BIDF.E17 G_BIDF.E21:G_BIDF.E21 G_BIDF.E25:G_BIDF.E25">
            <calcext:condition calcext:apply-style-name="Excel_CondFormat_6_3_1" calcext:value="=&quot;Overloaded&quot;" calcext:base-cell-address="G_CBFA.E20"/>
          </calcext:conditional-format>
          <calcext:conditional-format calcext:target-range-address="G_BIDF.E20:G_BIDF.E20 G_BIDF.E24:G_BIDF.E24">
            <calcext:condition calcext:apply-style-name="Excel_CondFormat_6_7_1" calcext:value="formula-is(OR([$G_BNSR.$E$18]&lt;[$G_BNSR.$P$14];[$G_BNSR.$S$14]&lt;[$G_BNSR.$E$18]))" calcext:base-cell-address="G_BNSR.E22"/>
          </calcext:conditional-format>
          <calcext:conditional-format calcext:target-range-address="G_BIDF.F16:G_BIDF.F16">
            <calcext:condition calcext:apply-style-name="Excel_CondFormat_6_1_1" calcext:value="formula-is(OR([$G_BNSR.$E$14]&lt;[$G_BNSR.$P$13];[$G_BNSR.$S$13]&lt;[$G_BNSR.$E$14]))" calcext:base-cell-address="G_BNSR.F15"/>
          </calcext:conditional-format>
          <calcext:conditional-format calcext:target-range-address="G_BIDF.F17:G_BIDF.F17">
            <calcext:condition calcext:apply-style-name="Excel_CondFormat_6_1_1" calcext:value="not-between([G_CBFA.$K$21],[G_CBFA.$K$24])" calcext:base-cell-address="G_CBFA.F18"/>
          </calcext:conditional-format>
          <calcext:conditional-format calcext:target-range-address="G_BIDF.F20:G_BIDF.F20 G_BIDF.F24:G_BIDF.F24">
            <calcext:condition calcext:apply-style-name="Excel_CondFormat_6_2_1" calcext:value="formula-is(OR([$G_BNSR.$E$18]&lt;[$G_BNSR.$P$14];[$G_BNSR.$S$14]&lt;[$G_BNSR.$E$18]))" calcext:base-cell-address="G_BNSR.F22"/>
          </calcext:conditional-format>
          <calcext:conditional-format calcext:target-range-address="G_BIDF.F21:G_BIDF.F21 G_BIDF.F25:G_BIDF.F25">
            <calcext:condition calcext:apply-style-name="Excel_CondFormat_6_2_1" calcext:value="not-between([G_CBFA.$K$28],[G_CBFA.$K$31])" calcext:base-cell-address="G_CBFA.F25"/>
          </calcext:conditional-format>
        </calcext:conditional-formats>
      </table:table>
      <table:table table:name="G_BNSR" table:style-name="ta2" table:protected="true" table:print-ranges="G_BNSR.A1:G_BNSR.G58">
        <loext:table-protection loext:select-protected-cells="true" loext:select-unprotected-cells="true"/>
        <office:forms form:automatic-focus="false" form:apply-design-mode="false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10" table:number-columns-repeated="4" table:default-cell-style-name="Default"/>
        <table:table-column table:style-name="co3" table:default-cell-style-name="Default"/>
        <table:table-column table:style-name="co11" table:number-columns-repeated="5" table:default-cell-style-name="Default"/>
        <table:table-column table:style-name="co3" table:number-columns-repeated="237" table:default-cell-style-name="Default"/>
        <table:table-row table:style-name="ro2">
          <table:table-cell table:number-columns-repeated="256"/>
        </table:table-row>
        <table:table-row table:style-name="ro9">
          <table:table-cell/>
          <table:table-cell table:style-name="ce8" office:value-type="string" calcext:value-type="string" table:number-columns-spanned="5" table:number-rows-spanned="1">
            <text:p>Load Sheet – G-BNSR</text:p>
          </table:table-cell>
          <table:covered-table-cell table:number-columns-repeated="4" table:style-name="ce24"/>
          <table:table-cell table:number-columns-repeated="3"/>
          <table:table-cell table:style-name="ce85" office:value-type="string" calcext:value-type="string" table:number-columns-spanned="4" table:number-rows-spanned="1">
            <text:p>Graphing data</text:p>
          </table:table-cell>
          <table:covered-table-cell table:style-name="ce92"/>
          <table:covered-table-cell table:number-columns-repeated="2" table:style-name="ce103"/>
          <table:table-cell/>
          <table:table-cell table:style-name="ce108" office:value-type="string" calcext:value-type="string" table:number-columns-spanned="3" table:number-rows-spanned="1">
            <text:p>Aircraft data</text:p>
          </table:table-cell>
          <table:covered-table-cell table:style-name="ce117"/>
          <table:covered-table-cell table:style-name="ce93"/>
          <table:table-cell table:number-columns-repeated="239"/>
        </table:table-row>
        <table:table-row table:style-name="ro10">
          <table:table-cell/>
          <table:table-cell table:style-name="ce9" office:value-type="string" calcext:value-type="string" table:number-columns-spanned="5" table:number-rows-spanned="1">
            <text:p>Slingsby T67M160 Mk-II Registration G-BNSR, serial number 2047</text:p>
          </table:table-cell>
          <table:covered-table-cell table:number-columns-repeated="4" table:style-name="ce25"/>
          <table:table-cell table:number-columns-repeated="3"/>
          <table:table-cell table:style-name="ce86" office:value-type="string" calcext:value-type="string">
            <text:p>Arm</text:p>
          </table:table-cell>
          <table:table-cell table:style-name="ce93" office:value-type="string" calcext:value-type="string">
            <text:p>Allowed range</text:p>
          </table:table-cell>
          <table:table-cell table:style-name="ce104" office:value-type="string" calcext:value-type="string">
            <text:p>Prohibited fuel</text:p>
          </table:table-cell>
          <table:table-cell table:style-name="ce104" office:value-type="string" calcext:value-type="string">
            <text:p>Allowed flight</text:p>
          </table:table-cell>
          <table:table-cell/>
          <table:table-cell table:style-name="ce109" office:value-type="string" calcext:value-type="string" table:number-columns-spanned="2" table:number-rows-spanned="1">
            <text:p>Max fuel</text:p>
          </table:table-cell>
          <table:covered-table-cell table:style-name="ce118"/>
          <table:table-cell table:style-name="ce123" office:value-type="float" office:value="116.2" calcext:value-type="float">
            <text:p>116 kg</text:p>
          </table:table-cell>
          <table:table-cell table:number-columns-repeated="239"/>
        </table:table-row>
        <table:table-row table:style-name="ro10">
          <table:table-cell/>
          <table:table-cell table:style-name="ce10" office:value-type="string" calcext:value-type="string" table:number-columns-spanned="5" table:number-rows-spanned="1">
            <text:p>Based upon weighing report SA496 dated 10th July 2009 (Revised 13th August 2009 following radio change)</text:p>
          </table:table-cell>
          <table:covered-table-cell table:number-columns-repeated="4" table:style-name="ce26"/>
          <table:table-cell table:number-columns-repeated="3"/>
          <table:table-cell table:style-name="ce87" table:formula="of:=[.P9]" office:value-type="float" office:value="0.785" calcext:value-type="float">
            <text:p>0.79 m</text:p>
          </table:table-cell>
          <table:table-cell table:style-name="ce97" table:formula="of:=[.O9]" office:value-type="float" office:value="600" calcext:value-type="float">
            <text:p>600 kg</text:p>
          </table:table-cell>
          <table:table-cell table:style-name="ce94" table:number-columns-repeated="2"/>
          <table:table-cell/>
          <table:table-cell table:style-name="ce109" office:value-type="string" calcext:value-type="string" table:number-columns-spanned="2" table:number-rows-spanned="1">
            <text:p>Max weight</text:p>
          </table:table-cell>
          <table:covered-table-cell table:style-name="ce119"/>
          <table:table-cell table:style-name="ce115" table:formula="of:=MAX([.K4:.K10])" office:value-type="float" office:value="975" calcext:value-type="float">
            <text:p>975 kg</text:p>
          </table:table-cell>
          <table:table-cell table:number-columns-repeated="239"/>
        </table:table-row>
        <table:table-row table:style-name="ro10">
          <table:table-cell table:number-columns-repeated="9"/>
          <table:table-cell table:style-name="ce88" table:formula="of:=[.P10]" office:value-type="float" office:value="0.785" calcext:value-type="float">
            <text:p>0.79 m</text:p>
          </table:table-cell>
          <table:table-cell table:style-name="ce98" table:formula="of:=[.O10]" office:value-type="float" office:value="785" calcext:value-type="float">
            <text:p>785 kg</text:p>
          </table:table-cell>
          <table:table-cell table:style-name="ce95" table:number-columns-repeated="2"/>
          <table:table-cell table:number-columns-repeated="243"/>
        </table:table-row>
        <table:table-row table:style-name="ro10">
          <table:table-cell/>
          <table:table-cell table:style-name="ce11" office:value-type="string" calcext:value-type="string">
            <text:p>Item</text:p>
          </table:table-cell>
          <table:table-cell table:style-name="ce27" office:value-type="string" calcext:value-type="string" table:number-columns-spanned="2" table:number-rows-spanned="1">
            <text:p>Weight</text:p>
          </table:table-cell>
          <table:covered-table-cell table:style-name="ce43"/>
          <table:table-cell table:style-name="ce58" office:value-type="string" calcext:value-type="string">
            <text:p>Arm</text:p>
          </table:table-cell>
          <table:table-cell table:style-name="ce72" office:value-type="string" calcext:value-type="string">
            <text:p>Moment</text:p>
          </table:table-cell>
          <table:table-cell table:number-columns-repeated="3"/>
          <table:table-cell table:style-name="ce88" table:formula="of:=[.P11]" office:value-type="float" office:value="0.87" calcext:value-type="float">
            <text:p>0.87 m</text:p>
          </table:table-cell>
          <table:table-cell table:style-name="ce98" table:formula="of:=[.O11]" office:value-type="float" office:value="975" calcext:value-type="float">
            <text:p>975 kg</text:p>
          </table:table-cell>
          <table:table-cell table:style-name="ce95" table:number-columns-repeated="2"/>
          <table:table-cell table:number-columns-repeated="243"/>
        </table:table-row>
        <table:table-row table:style-name="ro10">
          <table:table-cell/>
          <table:table-cell table:style-name="ce12"/>
          <table:table-cell table:style-name="ce28" table:number-columns-spanned="2" table:number-rows-spanned="1"/>
          <table:covered-table-cell table:style-name="ce44"/>
          <table:table-cell table:style-name="ce59"/>
          <table:table-cell table:style-name="ce73"/>
          <table:table-cell table:number-columns-repeated="3"/>
          <table:table-cell table:style-name="ce88" table:formula="of:=[.S11]" office:value-type="float" office:value="0.915" calcext:value-type="float">
            <text:p>0.92 m</text:p>
          </table:table-cell>
          <table:table-cell table:style-name="ce98" table:formula="of:=[.R11]" office:value-type="float" office:value="975" calcext:value-type="float">
            <text:p>975 kg</text:p>
          </table:table-cell>
          <table:table-cell table:style-name="ce95" table:number-columns-repeated="2"/>
          <table:table-cell/>
          <table:table-cell table:style-name="ce175" office:value-type="string" calcext:value-type="string" table:number-columns-spanned="2" table:number-rows-spanned="1">
            <text:p>Foreward CG limit</text:p>
          </table:table-cell>
          <table:covered-table-cell table:style-name="ce175"/>
          <table:table-cell table:style-name="ce180"/>
          <table:table-cell table:style-name="ce175" office:value-type="string" calcext:value-type="string" table:number-columns-spanned="2" table:number-rows-spanned="1">
            <text:p>Aft CG limit</text:p>
          </table:table-cell>
          <table:covered-table-cell table:style-name="ce175"/>
          <table:table-cell table:number-columns-repeated="237"/>
        </table:table-row>
        <table:table-row table:style-name="ro10">
          <table:table-cell/>
          <table:table-cell table:style-name="ce13" office:value-type="string" calcext:value-type="string">
            <text:p>Aircraft</text:p>
          </table:table-cell>
          <table:table-cell table:style-name="ce29" office:value-type="float" office:value="708.6" calcext:value-type="float" table:number-columns-spanned="2" table:number-rows-spanned="1">
            <text:p>708.6 kg</text:p>
          </table:table-cell>
          <table:covered-table-cell table:style-name="ce142"/>
          <table:table-cell table:style-name="ce151" table:formula="of:=[.F8]/[.C8]" office:value-type="float" office:value="0.837313011572114" calcext:value-type="float">
            <text:p>0.837 m</text:p>
          </table:table-cell>
          <table:table-cell table:style-name="ce161" office:value-type="float" office:value="593.32" calcext:value-type="float">
            <text:p>593.3 kgm</text:p>
          </table:table-cell>
          <table:table-cell table:number-columns-repeated="3"/>
          <table:table-cell table:style-name="ce88" table:formula="of:=[.S10]" office:value-type="float" office:value="0.93" calcext:value-type="float">
            <text:p>0.93 m</text:p>
          </table:table-cell>
          <table:table-cell table:style-name="ce98" table:formula="of:=[.R10]" office:value-type="float" office:value="905" calcext:value-type="float">
            <text:p>905 kg</text:p>
          </table:table-cell>
          <table:table-cell table:style-name="ce95" table:number-columns-repeated="2"/>
          <table:table-cell/>
          <table:table-cell table:style-name="ce111" office:value-type="string" calcext:value-type="string">
            <text:p>Weight</text:p>
          </table:table-cell>
          <table:table-cell table:style-name="ce111" office:value-type="string" calcext:value-type="string">
            <text:p>CG limit</text:p>
          </table:table-cell>
          <table:table-cell table:style-name="ce125"/>
          <table:table-cell table:style-name="ce111" office:value-type="string" calcext:value-type="string">
            <text:p>Weight</text:p>
          </table:table-cell>
          <table:table-cell table:style-name="ce111" office:value-type="string" calcext:value-type="string">
            <text:p>CG limit</text:p>
          </table:table-cell>
          <table:table-cell table:number-columns-repeated="237"/>
        </table:table-row>
        <table:table-row table:style-name="ro10">
          <table:table-cell/>
          <table:table-cell table:style-name="ce13" office:value-type="string" calcext:value-type="string">
            <text:p>Pilot</text:p>
          </table:table-cell>
          <table:table-cell table:style-name="ce129" table:content-validation-name="val2" office:value-type="float" office:value="114" calcext:value-type="float" table:number-columns-spanned="2" table:number-rows-spanned="1">
            <text:p>114 kg</text:p>
          </table:table-cell>
          <table:covered-table-cell table:style-name="ce143" table:content-validation-name="val6"/>
          <table:table-cell table:style-name="ce151" office:value-type="float" office:value="1.2124" calcext:value-type="float">
            <text:p>1.212 m</text:p>
          </table:table-cell>
          <table:table-cell table:style-name="ce161" table:formula="of:=[.C9]*[.E9]" office:value-type="float" office:value="138.2136" calcext:value-type="float">
            <text:p>138.2 kgm</text:p>
          </table:table-cell>
          <table:table-cell table:number-columns-repeated="3"/>
          <table:table-cell table:style-name="ce88" table:formula="of:=[.S9]" office:value-type="float" office:value="0.93" calcext:value-type="float">
            <text:p>0.93 m</text:p>
          </table:table-cell>
          <table:table-cell table:style-name="ce98" table:formula="of:=[.R9]" office:value-type="float" office:value="600" calcext:value-type="float">
            <text:p>600 kg</text:p>
          </table:table-cell>
          <table:table-cell table:style-name="ce95" table:number-columns-repeated="2"/>
          <table:table-cell/>
          <table:table-cell table:style-name="ce176" office:value-type="float" office:value="600" calcext:value-type="float">
            <text:p>600 kg</text:p>
          </table:table-cell>
          <table:table-cell table:style-name="ce178" office:value-type="float" office:value="0.785" calcext:value-type="float">
            <text:p>0.79 m</text:p>
          </table:table-cell>
          <table:table-cell/>
          <table:table-cell table:style-name="ce176" office:value-type="float" office:value="600" calcext:value-type="float">
            <text:p>600 kg</text:p>
          </table:table-cell>
          <table:table-cell table:style-name="ce178" office:value-type="float" office:value="0.93" calcext:value-type="float">
            <text:p>0.93 m</text:p>
          </table:table-cell>
          <table:table-cell table:number-columns-repeated="237"/>
        </table:table-row>
        <table:table-row table:style-name="ro11">
          <table:table-cell/>
          <table:table-cell table:style-name="ce13" office:value-type="string" calcext:value-type="string">
            <text:p>Co-pilot</text:p>
          </table:table-cell>
          <table:table-cell table:style-name="ce129" table:content-validation-name="val3" office:value-type="float" office:value="114" calcext:value-type="float" table:number-columns-spanned="2" table:number-rows-spanned="1">
            <text:p>114 kg</text:p>
          </table:table-cell>
          <table:covered-table-cell table:style-name="ce143" table:content-validation-name="val6"/>
          <table:table-cell table:style-name="ce151" office:value-type="float" office:value="1.2124" calcext:value-type="float">
            <text:p>1.212 m</text:p>
          </table:table-cell>
          <table:table-cell table:style-name="ce161" table:formula="of:=[.C10]*[.E10]" office:value-type="float" office:value="138.2136" calcext:value-type="float">
            <text:p>138.2 kgm</text:p>
          </table:table-cell>
          <table:table-cell table:number-columns-repeated="3"/>
          <table:table-cell table:style-name="ce88" table:formula="of:=[.P9]" office:value-type="float" office:value="0.785" calcext:value-type="float">
            <text:p>0.79 m</text:p>
          </table:table-cell>
          <table:table-cell table:style-name="ce98" table:formula="of:=[.O9]" office:value-type="float" office:value="600" calcext:value-type="float">
            <text:p>600 kg</text:p>
          </table:table-cell>
          <table:table-cell table:style-name="ce95" table:number-columns-repeated="2"/>
          <table:table-cell/>
          <table:table-cell table:style-name="ce176" office:value-type="float" office:value="785" calcext:value-type="float">
            <text:p>785 kg</text:p>
          </table:table-cell>
          <table:table-cell table:style-name="ce178" office:value-type="float" office:value="0.785" calcext:value-type="float">
            <text:p>0.79 m</text:p>
          </table:table-cell>
          <table:table-cell/>
          <table:table-cell table:style-name="ce176" office:value-type="float" office:value="905" calcext:value-type="float">
            <text:p>905 kg</text:p>
          </table:table-cell>
          <table:table-cell table:style-name="ce178" office:value-type="float" office:value="0.93" calcext:value-type="float">
            <text:p>0.93 m</text:p>
          </table:table-cell>
          <table:table-cell table:number-columns-repeated="237"/>
        </table:table-row>
        <table:table-row table:style-name="ro11">
          <table:table-cell/>
          <table:table-cell table:style-name="ce13" office:value-type="string" calcext:value-type="string">
            <text:p>Parachutes</text:p>
          </table:table-cell>
          <table:table-cell table:style-name="ce130" table:content-validation-name="val4" office:value-type="float" office:value="0" calcext:value-type="float" table:number-columns-spanned="2" table:number-rows-spanned="1">
            <text:p>None</text:p>
          </table:table-cell>
          <table:covered-table-cell table:style-name="ce143" table:content-validation-name="val6"/>
          <table:table-cell table:style-name="ce151" office:value-type="float" office:value="1.212" calcext:value-type="float">
            <text:p>1.212 m</text:p>
          </table:table-cell>
          <table:table-cell table:style-name="ce161" table:formula="of:=[.E11]*[.C11]*7.5" office:value-type="float" office:value="0" calcext:value-type="float">
            <text:p>0.0 kgm</text:p>
          </table:table-cell>
          <table:table-cell table:number-columns-repeated="3"/>
          <table:table-cell table:style-name="ce90" table:formula="of:=[.E22]" office:value-type="float" office:value="0.906699468085106" calcext:value-type="float">
            <text:p>0.91 m</text:p>
          </table:table-cell>
          <table:table-cell table:style-name="ce100"/>
          <table:table-cell table:style-name="ce105" table:formula="of:=[.C22]" office:value-type="float" office:value="1052.8" calcext:value-type="float">
            <text:p>1053 kg</text:p>
          </table:table-cell>
          <table:table-cell table:style-name="ce100"/>
          <table:table-cell/>
          <table:table-cell table:style-name="ce176" office:value-type="float" office:value="975" calcext:value-type="float">
            <text:p>975 kg</text:p>
          </table:table-cell>
          <table:table-cell table:style-name="ce178" office:value-type="float" office:value="0.87" calcext:value-type="float">
            <text:p>0.87 m</text:p>
          </table:table-cell>
          <table:table-cell/>
          <table:table-cell table:style-name="ce176" office:value-type="float" office:value="975" calcext:value-type="float">
            <text:p>975 kg</text:p>
          </table:table-cell>
          <table:table-cell table:style-name="ce178" office:value-type="float" office:value="0.915" calcext:value-type="float">
            <text:p>0.92 m</text:p>
          </table:table-cell>
          <table:table-cell table:number-columns-repeated="237"/>
        </table:table-row>
        <table:table-row table:style-name="ro11">
          <table:table-cell/>
          <table:table-cell table:style-name="ce13" office:value-type="string" calcext:value-type="string">
            <text:p>Baggage</text:p>
          </table:table-cell>
          <table:table-cell table:style-name="ce131" table:content-validation-name="val5" office:value-type="float" office:value="0" calcext:value-type="float" table:number-columns-spanned="2" table:number-rows-spanned="1">
            <text:p>0 kg</text:p>
          </table:table-cell>
          <table:covered-table-cell table:style-name="ce144"/>
          <table:table-cell table:style-name="ce151" office:value-type="float" office:value="1.85" calcext:value-type="float">
            <text:p>1.850 m</text:p>
          </table:table-cell>
          <table:table-cell table:style-name="ce161" table:formula="of:=[.C12]*[.E12]" office:value-type="float" office:value="0" calcext:value-type="float">
            <text:p>0.0 kgm</text:p>
          </table:table-cell>
          <table:table-cell table:number-columns-repeated="3"/>
          <table:table-cell table:style-name="ce91" table:formula="of:=[.E18]" office:value-type="float" office:value="0.928621823617339" calcext:value-type="float">
            <text:p>0.93 m</text:p>
          </table:table-cell>
          <table:table-cell table:style-name="ce101"/>
          <table:table-cell table:style-name="ce106" table:formula="of:=[.C18]" office:value-type="float" office:value="936.6" calcext:value-type="float">
            <text:p>937 kg</text:p>
          </table:table-cell>
          <table:table-cell table:style-name="ce106" table:formula="of:=[.C18]" office:value-type="float" office:value="936.6" calcext:value-type="float">
            <text:p>937 kg</text:p>
          </table:table-cell>
          <table:table-cell table:number-columns-repeated="243"/>
        </table:table-row>
        <table:table-row table:style-name="ro11">
          <table:table-cell/>
          <table:table-cell table:style-name="ce14"/>
          <table:table-cell table:style-name="ce132" table:number-columns-repeated="2"/>
          <table:table-cell table:style-name="ce61"/>
          <table:table-cell table:style-name="ce162"/>
          <table:table-cell table:number-columns-repeated="3"/>
          <table:table-cell table:style-name="ce89" table:formula="of:=[.E14]" office:value-type="float" office:value="0.928621823617339" calcext:value-type="float">
            <text:p>0.93 m</text:p>
          </table:table-cell>
          <table:table-cell table:style-name="ce102" table:number-columns-repeated="2"/>
          <table:table-cell table:style-name="ce107" table:formula="of:=[.C14]" office:value-type="float" office:value="936.6" calcext:value-type="float">
            <text:p>937 kg</text:p>
          </table:table-cell>
          <table:table-cell/>
          <table:table-cell table:style-name="ce123" table:formula="of:=[.C14]" office:value-type="float" office:value="936.6" calcext:value-type="float">
            <text:p>937 kg</text:p>
          </table:table-cell>
          <table:table-cell table:style-name="ce179" table:formula="of:=MAX(FORECAST([.O13];[.P$9:.P$10];[.O$9:.O$10]);FORECAST([.O13];[.P$10:.P$11];[.O$10:.O$11]))" office:value-type="float" office:value="0.852821052631579" calcext:value-type="float">
            <text:p>0.85 m</text:p>
          </table:table-cell>
          <table:table-cell table:style-name="ce126" office:value-type="string" calcext:value-type="string">
            <text:p>Zero fuel</text:p>
          </table:table-cell>
          <table:table-cell table:style-name="ce123" table:formula="of:=[.O13]" office:value-type="float" office:value="936.6" calcext:value-type="float">
            <text:p>937 kg</text:p>
          </table:table-cell>
          <table:table-cell table:style-name="ce179" table:formula="of:=MIN(FORECAST([.R13];[.S$9:.S$10];[.R$9:.R$10]);FORECAST([.R13];[.S$10:.S$11];[.R$10:.R$11]))" office:value-type="float" office:value="0.923228571428571" calcext:value-type="float">
            <text:p>0.92 m</text:p>
          </table:table-cell>
          <table:table-cell table:number-columns-repeated="237"/>
        </table:table-row>
        <table:table-row table:style-name="ro11">
          <table:table-cell/>
          <table:table-cell table:style-name="ce15" office:value-type="string" calcext:value-type="string" table:number-columns-spanned="1" table:number-rows-spanned="2">
            <text:p>Zero fuel</text:p>
          </table:table-cell>
          <table:table-cell table:style-name="ce133" table:formula="of:=SUM([.C8:.C10])+[.C11]*7.5+[.C12]" office:value-type="float" office:value="936.6" calcext:value-type="float" table:number-columns-spanned="2" table:number-rows-spanned="2">
            <text:p>937 kg</text:p>
          </table:table-cell>
          <table:covered-table-cell table:style-name="ce52"/>
          <table:table-cell table:style-name="ce152" table:formula="of:=[.F14]/[.C14]" office:value-type="float" office:value="0.928621823617339" calcext:value-type="float" table:number-columns-spanned="1" table:number-rows-spanned="2">
            <text:p>0.929 m</text:p>
          </table:table-cell>
          <table:table-cell table:style-name="ce163" table:formula="of:=SUM([.F8:.F12])" office:value-type="float" office:value="869.7472" calcext:value-type="float" table:number-columns-spanned="1" table:number-rows-spanned="2">
            <text:p>869.7 kgm</text:p>
          </table:table-cell>
          <table:table-cell table:number-columns-repeated="8"/>
          <table:table-cell table:style-name="ce123" table:formula="of:=[.C18]" office:value-type="float" office:value="936.6" calcext:value-type="float">
            <text:p>937 kg</text:p>
          </table:table-cell>
          <table:table-cell table:style-name="ce179" table:formula="of:=MAX(FORECAST([.O14];[.P$9:.P$10];[.O$9:.O$10]);FORECAST([.O14];[.P$10:.P$11];[.O$10:.O$11]))" office:value-type="float" office:value="0.852821052631579" calcext:value-type="float">
            <text:p>0.85 m</text:p>
          </table:table-cell>
          <table:table-cell table:style-name="ce126" office:value-type="string" calcext:value-type="string">
            <text:p>Max Fuel</text:p>
          </table:table-cell>
          <table:table-cell table:style-name="ce123" table:formula="of:=[.O14]" office:value-type="float" office:value="936.6" calcext:value-type="float">
            <text:p>937 kg</text:p>
          </table:table-cell>
          <table:table-cell table:style-name="ce179" table:formula="of:=MIN(FORECAST([.R14];[.S$9:.S$10];[.R$9:.R$10]);FORECAST([.R14];[.S$10:.S$11];[.R$10:.R$11]))" office:value-type="float" office:value="0.923228571428571" calcext:value-type="float">
            <text:p>0.92 m</text:p>
          </table:table-cell>
          <table:table-cell table:number-columns-repeated="237"/>
        </table:table-row>
        <table:table-row table:style-name="ro11">
          <table:table-cell/>
          <table:covered-table-cell table:style-name="ce16"/>
          <table:covered-table-cell table:style-name="ce134"/>
          <table:covered-table-cell table:style-name="ce145"/>
          <table:covered-table-cell table:style-name="ce153"/>
          <table:covered-table-cell table:style-name="ce164"/>
          <table:table-cell table:number-columns-repeated="10"/>
          <table:table-cell table:style-name="ce126" office:value-type="string" calcext:value-type="string">
            <text:p>Full fuel</text:p>
          </table:table-cell>
          <table:table-cell table:number-columns-repeated="239"/>
        </table:table-row>
        <table:table-row table:style-name="ro11">
          <table:table-cell/>
          <table:table-cell table:style-name="ce17" office:value-type="string" calcext:value-type="string" table:number-columns-spanned="1" table:number-rows-spanned="2">
            <text:p>Max fuel at take-off</text:p>
          </table:table-cell>
          <table:table-cell table:style-name="ce135" table:formula="of:=IF([.E14]&gt;[.S9];0;MAX(0;MIN([.Q4]-[.C14];[.Q3];[.O39]-[.C14])))" office:value-type="float" office:value="0" calcext:value-type="float" table:number-columns-spanned="2" table:number-rows-spanned="1">
            <text:p>0 kg</text:p>
          </table:table-cell>
          <table:covered-table-cell table:style-name="ce146"/>
          <table:table-cell table:style-name="ce154" office:value-type="float" office:value="0.73" calcext:value-type="float" table:number-columns-spanned="1" table:number-rows-spanned="2">
            <text:p>0.730 m</text:p>
          </table:table-cell>
          <table:table-cell table:style-name="ce165" table:formula="of:=[.C16]*[.E16]" office:value-type="float" office:value="0" calcext:value-type="float" table:number-columns-spanned="1" table:number-rows-spanned="2">
            <text:p>0.0 kgm</text:p>
          </table:table-cell>
          <table:table-cell table:number-columns-repeated="250"/>
        </table:table-row>
        <table:table-row table:style-name="ro11">
          <table:table-cell/>
          <table:covered-table-cell table:style-name="ce16"/>
          <table:table-cell table:style-name="ce136" table:formula="of:=[.C16]/0.72" office:value-type="float" office:value="0" calcext:value-type="float">
            <text:p>0 l</text:p>
          </table:table-cell>
          <table:table-cell table:style-name="ce147" table:formula="of:=[.C17]*0.26245" office:value-type="float" office:value="0" calcext:value-type="float">
            <text:p>0.0 USgal</text:p>
          </table:table-cell>
          <table:covered-table-cell table:style-name="ce155"/>
          <table:covered-table-cell table:style-name="ce161"/>
          <table:table-cell table:number-columns-repeated="250"/>
        </table:table-row>
        <table:table-row table:style-name="ro11">
          <table:table-cell/>
          <table:table-cell table:style-name="ce17" office:value-type="string" calcext:value-type="string">
            <text:p>Take-off weight</text:p>
          </table:table-cell>
          <table:table-cell table:style-name="ce137" table:formula="of:=[.C14]+[.C16]" office:value-type="float" office:value="936.6" calcext:value-type="float" table:number-columns-spanned="2" table:number-rows-spanned="2">
            <text:p>937 kg</text:p>
          </table:table-cell>
          <table:covered-table-cell table:style-name="ce148"/>
          <table:table-cell table:style-name="ce156" table:formula="of:=[.F18]/[.C18]" office:value-type="float" office:value="0.928621823617339" calcext:value-type="float" table:number-columns-spanned="1" table:number-rows-spanned="2">
            <text:p>0.929 m</text:p>
          </table:table-cell>
          <table:table-cell table:style-name="ce166" table:formula="of:=[.F14]+[.F16]" office:value-type="float" office:value="869.7472" calcext:value-type="float" table:number-columns-spanned="1" table:number-rows-spanned="2">
            <text:p>869.7 kgm</text:p>
          </table:table-cell>
          <table:table-cell table:number-columns-repeated="250"/>
        </table:table-row>
        <table:table-row table:style-name="ro11">
          <table:table-cell/>
          <table:table-cell table:style-name="ce18" table:formula="of:=CONCATENATE(&quot;Max &quot;; [.$Q$4];&quot; kg&quot;)" office:value-type="string" office:string-value="Max 975 kg" calcext:value-type="string">
            <text:p>Max 975 kg</text:p>
          </table:table-cell>
          <table:covered-table-cell table:style-name="ce138"/>
          <table:covered-table-cell table:style-name="ce149"/>
          <table:covered-table-cell table:style-name="ce157"/>
          <table:covered-table-cell table:style-name="ce167"/>
          <table:table-cell table:number-columns-repeated="250"/>
        </table:table-row>
        <table:table-row table:style-name="ro11">
          <table:table-cell/>
          <table:table-cell table:style-name="ce127" office:value-type="string" calcext:value-type="string" table:number-columns-spanned="1" table:number-rows-spanned="2">
            <text:p>Full fuel</text:p>
          </table:table-cell>
          <table:table-cell table:style-name="ce139" table:formula="of:=[.Q3]" office:value-type="float" office:value="116.2" calcext:value-type="float" table:number-columns-spanned="2" table:number-rows-spanned="1">
            <text:p>116 kg</text:p>
          </table:table-cell>
          <table:covered-table-cell table:style-name="ce150"/>
          <table:table-cell table:style-name="ce158" office:value-type="float" office:value="0.73" calcext:value-type="float" table:number-columns-spanned="1" table:number-rows-spanned="2">
            <text:p>0.730 m</text:p>
          </table:table-cell>
          <table:table-cell table:style-name="ce168" table:formula="of:=[.C20]*[.E20]" office:value-type="float" office:value="84.826" calcext:value-type="float" table:number-columns-spanned="1" table:number-rows-spanned="2">
            <text:p>84.8 kgm</text:p>
          </table:table-cell>
          <table:table-cell table:number-columns-repeated="250"/>
        </table:table-row>
        <table:table-row table:style-name="ro11">
          <table:table-cell/>
          <table:covered-table-cell table:style-name="ce128"/>
          <table:table-cell table:style-name="ce40" table:formula="of:=[.C20]/0.72" office:value-type="float" office:value="161.388888888889" calcext:value-type="float">
            <text:p>161 l</text:p>
          </table:table-cell>
          <table:table-cell table:style-name="ce55" table:formula="of:=[.C21]*0.26245" office:value-type="float" office:value="42.3565138888889" calcext:value-type="float">
            <text:p>42.4 USgal</text:p>
          </table:table-cell>
          <table:covered-table-cell table:style-name="ce158"/>
          <table:covered-table-cell table:style-name="ce168"/>
          <table:table-cell table:number-columns-repeated="250"/>
        </table:table-row>
        <table:table-row table:style-name="ro11">
          <table:table-cell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140" table:formula="of:=[.C14]+[.C20]" office:value-type="float" office:value="1052.8" calcext:value-type="float" table:number-columns-spanned="2" table:number-rows-spanned="2">
            <text:p>1053 kg</text:p>
          </table:table-cell>
          <table:covered-table-cell table:style-name="ce56"/>
          <table:table-cell table:style-name="ce159" table:formula="of:=[.F22]/[.C22]" office:value-type="float" office:value="0.906699468085106" calcext:value-type="float" table:number-columns-spanned="1" table:number-rows-spanned="2">
            <text:p>0.907 m</text:p>
          </table:table-cell>
          <table:table-cell table:style-name="ce169" table:formula="of:=[.F14]+[.F20]" office:value-type="float" office:value="954.5732" calcext:value-type="float" table:number-columns-spanned="1" table:number-rows-spanned="2">
            <text:p>954.6 kgm</text:p>
          </table:table-cell>
          <table:table-cell table:number-columns-repeated="250"/>
        </table:table-row>
        <table:table-row table:style-name="ro11">
          <table:table-cell/>
          <table:covered-table-cell table:style-name="ce22"/>
          <table:covered-table-cell table:style-name="ce141"/>
          <table:covered-table-cell table:style-name="ce57"/>
          <table:covered-table-cell table:style-name="ce160"/>
          <table:covered-table-cell table:style-name="ce170"/>
          <table:table-cell table:number-columns-repeated="250"/>
        </table:table-row>
        <table:table-row table:style-name="ro11">
          <table:table-cell/>
          <table:table-cell>
            <draw:frame table:end-cell-address="G_BNSR.G60" table:end-x="2.27pt" table:end-y="3.83pt" draw:z-index="0" draw:style-name="gr1" draw:text-style-name="P1" svg:width="718.89pt" svg:height="454.62pt" svg:x="2.24pt" svg:y="18.06pt">
              <loext:p draw:notify-on-update-of-ranges="G_BNSR.J4:G_BNSR.J13 G_BNSR.K3:G_BNSR.K3 G_BNSR.K4:G_BNSR.K13 G_BNSR.J4:G_BNSR.J13 G_BNSR.L3:G_BNSR.L3 G_BNSR.L4:G_BNSR.L13 G_BNSR.J4:G_BNSR.J13 G_BNSR.M3:G_BNSR.M3 G_BNSR.M4:G_BNSR.M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171" office:value-type="string" calcext:value-type="string">
            <text:p>Solve the intercept of two straight lines</text:p>
          </table:table-cell>
          <table:table-cell table:number-columns-repeated="246"/>
        </table:table-row>
        <table:table-row table:style-name="ro2">
          <table:table-cell table:number-columns-repeated="9"/>
          <table:table-cell office:value-type="string" calcext:value-type="string">
            <text:p>This is line 1 – corresponds to a flight from full fuel to zero fuel</text:p>
          </table:table-cell>
          <table:table-cell table:number-columns-repeated="246"/>
        </table:table-row>
        <table:table-row table:style-name="ro2">
          <table:table-cell table:number-columns-repeated="9"/>
          <table:table-cell table:style-name="ce172" office:value-type="string" calcext:value-type="string">
            <text:p>Xa</text:p>
          </table:table-cell>
          <table:table-cell table:style-name="ce173" table:formula="of:=[.E22]" office:value-type="float" office:value="0.906699468085106" calcext:value-type="float">
            <text:p>0.907 m</text:p>
          </table:table-cell>
          <table:table-cell table:style-name="ce172" office:value-type="string" calcext:value-type="string">
            <text:p>Ya</text:p>
          </table:table-cell>
          <table:table-cell table:style-name="ce174" table:formula="of:=[.C22]" office:value-type="float" office:value="1052.8" calcext:value-type="float">
            <text:p>1052.8 kg</text:p>
          </table:table-cell>
          <table:table-cell table:style-name="ce172" office:value-type="string" calcext:value-type="string">
            <text:p>A1</text:p>
          </table:table-cell>
          <table:table-cell table:style-name="ce177" table:formula="of:=[.M27]-[.M26]" office:value-type="float" office:value="-116.2" calcext:value-type="float">
            <text:p>-116.2</text:p>
          </table:table-cell>
          <table:table-cell table:number-columns-repeated="241"/>
        </table:table-row>
        <table:table-row table:style-name="ro2">
          <table:table-cell table:number-columns-repeated="9"/>
          <table:table-cell table:style-name="ce172" office:value-type="string" calcext:value-type="string">
            <text:p>Xb</text:p>
          </table:table-cell>
          <table:table-cell table:style-name="ce173" table:formula="of:=[.E14]" office:value-type="float" office:value="0.928621823617339" calcext:value-type="float">
            <text:p>0.929 m</text:p>
          </table:table-cell>
          <table:table-cell table:style-name="ce172" office:value-type="string" calcext:value-type="string">
            <text:p>Yb</text:p>
          </table:table-cell>
          <table:table-cell table:style-name="ce174" table:formula="of:=[.C14]" office:value-type="float" office:value="936.6" calcext:value-type="float">
            <text:p>936.6 kg</text:p>
          </table:table-cell>
          <table:table-cell table:style-name="ce172" office:value-type="string" calcext:value-type="string">
            <text:p>B1</text:p>
          </table:table-cell>
          <table:table-cell table:style-name="ce177" table:formula="of:=[.K26]-[.K27]" office:value-type="float" office:value="-0.0219223555322329" calcext:value-type="float">
            <text:p>-0.02</text:p>
          </table:table-cell>
          <table:table-cell table:number-columns-repeated="241"/>
        </table:table-row>
        <table:table-row table:style-name="ro2">
          <table:table-cell table:number-columns-repeated="13"/>
          <table:table-cell table:style-name="ce172" office:value-type="string" calcext:value-type="string">
            <text:p>C1</text:p>
          </table:table-cell>
          <table:table-cell table:style-name="ce177" table:formula="of:=[.K27]*[.M26]-[.K26]*[.M27]" office:value-type="float" office:value="128.438334095824" calcext:value-type="float">
            <text:p>128.44</text:p>
          </table:table-cell>
          <table:table-cell table:number-columns-repeated="241"/>
        </table:table-row>
        <table:table-row table:style-name="ro2">
          <table:table-cell table:number-columns-repeated="13"/>
          <table:table-cell table:style-name="ce172"/>
          <table:table-cell table:style-name="ce177"/>
          <table:table-cell table:number-columns-repeated="241"/>
        </table:table-row>
        <table:table-row table:style-name="ro2">
          <table:table-cell table:number-columns-repeated="9"/>
          <table:table-cell office:value-type="string" calcext:value-type="string">
            <text:p>This is line 2 – corresponds to the top-right hand sloping edge of the allowed range</text:p>
          </table:table-cell>
          <table:table-cell table:number-columns-repeated="3"/>
          <table:table-cell table:style-name="ce172"/>
          <table:table-cell table:style-name="ce177"/>
          <table:table-cell table:number-columns-repeated="241"/>
        </table:table-row>
        <table:table-row table:style-name="ro2">
          <table:table-cell table:number-columns-repeated="9"/>
          <table:table-cell table:style-name="ce172" office:value-type="string" calcext:value-type="string">
            <text:p>Xc</text:p>
          </table:table-cell>
          <table:table-cell table:style-name="ce173" table:formula="of:=[.S11]" office:value-type="float" office:value="0.915" calcext:value-type="float">
            <text:p>0.915 m</text:p>
          </table:table-cell>
          <table:table-cell table:style-name="ce172" office:value-type="string" calcext:value-type="string">
            <text:p>Yc</text:p>
          </table:table-cell>
          <table:table-cell table:style-name="ce174" table:formula="of:=[.R11]" office:value-type="float" office:value="975" calcext:value-type="float">
            <text:p>975.0 kg</text:p>
          </table:table-cell>
          <table:table-cell table:style-name="ce172" office:value-type="string" calcext:value-type="string">
            <text:p>A2</text:p>
          </table:table-cell>
          <table:table-cell table:style-name="ce177" table:formula="of:=[.M32]-[.M31]" office:value-type="float" office:value="-70" calcext:value-type="float">
            <text:p>-70</text:p>
          </table:table-cell>
          <table:table-cell table:number-columns-repeated="241"/>
        </table:table-row>
        <table:table-row table:style-name="ro2">
          <table:table-cell table:number-columns-repeated="9"/>
          <table:table-cell table:style-name="ce172" office:value-type="string" calcext:value-type="string">
            <text:p>Xd</text:p>
          </table:table-cell>
          <table:table-cell table:style-name="ce173" table:formula="of:=[.S10]" office:value-type="float" office:value="0.93" calcext:value-type="float">
            <text:p>0.930 m</text:p>
          </table:table-cell>
          <table:table-cell table:style-name="ce172" office:value-type="string" calcext:value-type="string">
            <text:p>Yd</text:p>
          </table:table-cell>
          <table:table-cell table:style-name="ce174" table:formula="of:=[.R10]" office:value-type="float" office:value="905" calcext:value-type="float">
            <text:p>905.0 kg</text:p>
          </table:table-cell>
          <table:table-cell table:style-name="ce172" office:value-type="string" calcext:value-type="string">
            <text:p>B2</text:p>
          </table:table-cell>
          <table:table-cell table:style-name="ce177" table:formula="of:=[.K31]-[.K32]" office:value-type="float" office:value="-0.015" calcext:value-type="float">
            <text:p>-0.02</text:p>
          </table:table-cell>
          <table:table-cell table:number-columns-repeated="241"/>
        </table:table-row>
        <table:table-row table:style-name="ro2">
          <table:table-cell table:number-columns-repeated="13"/>
          <table:table-cell table:style-name="ce172" office:value-type="string" calcext:value-type="string">
            <text:p>C2</text:p>
          </table:table-cell>
          <table:table-cell table:style-name="ce177" table:formula="of:=[.K32]*[.M31]-[.K31]*[.M32]" office:value-type="float" office:value="78.675" calcext:value-type="float">
            <text:p>78.68</text:p>
          </table:table-cell>
          <table:table-cell table:number-columns-repeated="24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9"/>
          <table:table-cell office:value-type="string" calcext:value-type="string">
            <text:p>This is the intercept of the two lines</text:p>
          </table:table-cell>
          <table:table-cell table:number-columns-repeated="3"/>
          <table:table-cell table:style-name="ce172"/>
          <table:table-cell table:style-name="ce177"/>
          <table:table-cell table:number-columns-repeated="241"/>
        </table:table-row>
        <table:table-row table:style-name="ro2">
          <table:table-cell table:number-columns-repeated="13"/>
          <table:table-cell table:style-name="ce172" office:value-type="string" calcext:value-type="string">
            <text:p>Denom</text:p>
          </table:table-cell>
          <table:table-cell table:style-name="ce177" table:formula="of:=[.O26]*[.O32]-[.O31]*[.O27]" office:value-type="float" office:value="0.208435112743698" calcext:value-type="float">
            <text:p>0.21</text:p>
          </table:table-cell>
          <table:table-cell table:number-columns-repeated="241"/>
        </table:table-row>
        <table:table-row table:style-name="ro2">
          <table:table-cell table:number-columns-repeated="13"/>
          <table:table-cell table:style-name="ce172"/>
          <table:table-cell table:style-name="ce177"/>
          <table:table-cell table:number-columns-repeated="241"/>
        </table:table-row>
        <table:table-row table:style-name="ro2">
          <table:table-cell table:number-columns-repeated="13"/>
          <table:table-cell table:style-name="ce172" office:value-type="string" calcext:value-type="string">
            <text:p>Xint</text:p>
          </table:table-cell>
          <table:table-cell table:style-name="ce173" table:formula="of:=([.O27]*[.O33]-[.O32]*[.O28])/[.O36]" office:value-type="float" office:value="0.968328643298811" calcext:value-type="float">
            <text:p>0.968 m</text:p>
          </table:table-cell>
          <table:table-cell table:number-columns-repeated="241"/>
        </table:table-row>
        <table:table-row table:style-name="ro2">
          <table:table-cell table:number-columns-repeated="13"/>
          <table:table-cell table:style-name="ce172" office:value-type="string" calcext:value-type="string">
            <text:p>Yint</text:p>
          </table:table-cell>
          <table:table-cell table:style-name="ce174" table:formula="of:=([.O31]*[.O28]-[.O26]*[.O33])/[.O36]" office:value-type="float" office:value="726.132997938875" calcext:value-type="float">
            <text:p>726.1 kg</text:p>
          </table:table-cell>
          <table:table-cell table:number-columns-repeated="241"/>
        </table:table-row>
        <calcext:conditional-formats>
          <calcext:conditional-format calcext:target-range-address="G_BNSR.C12:G_BNSR.D12">
            <calcext:condition calcext:apply-style-name="Excel_CondFormat_6_5_1" calcext:value="&gt;30" calcext:base-cell-address="G_CBFA.C15"/>
          </calcext:conditional-format>
          <calcext:conditional-format calcext:target-range-address="G_BNSR.C14:G_BNSR.C14">
            <calcext:condition calcext:apply-style-name="Excel_CondFormat_6_4_1" calcext:value="&gt;[$G_BNSR.$Q$4]" calcext:base-cell-address="G_BNSR.C15"/>
          </calcext:conditional-format>
          <calcext:conditional-format calcext:target-range-address="G_BNSR.C15:G_BNSR.C15 G_BNSR.C19:G_BNSR.C19 G_BNSR.C23:G_BNSR.C23">
            <calcext:condition calcext:apply-style-name="Excel_CondFormat_6_4_1" calcext:value="&gt;[G_CBFA.$K$9]" calcext:base-cell-address="G_CBFA.C18"/>
          </calcext:conditional-format>
          <calcext:conditional-format calcext:target-range-address="G_BNSR.C16:G_BNSR.D17">
            <calcext:condition calcext:apply-style-name="Excel_CondFormat_6_8_1" calcext:value="formula-is([$G_BNSR.$C$16]&lt;[$G_BNSR.$Q$3])" calcext:base-cell-address="G_BNSR.C20"/>
          </calcext:conditional-format>
          <calcext:conditional-format calcext:target-range-address="G_BNSR.C18:G_BNSR.C18 G_BNSR.C22:G_BNSR.C22">
            <calcext:condition calcext:apply-style-name="Excel_CondFormat_6_4_1" calcext:value="&gt;[$G_BNSR.$Q$4]" calcext:base-cell-address="G_BNSR.C22"/>
          </calcext:conditional-format>
          <calcext:conditional-format calcext:target-range-address="G_BNSR.E14:G_BNSR.E14">
            <calcext:condition calcext:apply-style-name="Excel_CondFormat_6_6_1" calcext:value="formula-is(OR([$G_BNSR.$E$14]&lt;[$G_BNSR.$P$13];[$G_BNSR.$S$13]&lt;[$G_BNSR.$E$14]))" calcext:base-cell-address="G_BNSR.E15"/>
          </calcext:conditional-format>
          <calcext:conditional-format calcext:target-range-address="G_BNSR.E15:G_BNSR.E15 G_BNSR.E19:G_BNSR.E19 G_BNSR.E23:G_BNSR.E23">
            <calcext:condition calcext:apply-style-name="Excel_CondFormat_6_3_1" calcext:value="=&quot;Overloaded&quot;" calcext:base-cell-address="G_CBFA.E20"/>
          </calcext:conditional-format>
          <calcext:conditional-format calcext:target-range-address="G_BNSR.E18:G_BNSR.E18 G_BNSR.E22:G_BNSR.E22">
            <calcext:condition calcext:apply-style-name="Excel_CondFormat_6_7_1" calcext:value="formula-is(OR([$G_BNSR.$E$18]&lt;[$G_BNSR.$P$14];[$G_BNSR.$S$14]&lt;[$G_BNSR.$E$18]))" calcext:base-cell-address="G_BNSR.E22"/>
          </calcext:conditional-format>
          <calcext:conditional-format calcext:target-range-address="G_BNSR.F14:G_BNSR.F14">
            <calcext:condition calcext:apply-style-name="Excel_CondFormat_6_1_1" calcext:value="formula-is(OR([$G_BNSR.$E$14]&lt;[$G_BNSR.$P$13];[$G_BNSR.$S$13]&lt;[$G_BNSR.$E$14]))" calcext:base-cell-address="G_BNSR.F15"/>
          </calcext:conditional-format>
          <calcext:conditional-format calcext:target-range-address="G_BNSR.F15:G_BNSR.F15">
            <calcext:condition calcext:apply-style-name="Excel_CondFormat_6_1_1" calcext:value="not-between([G_CBFA.$K$21],[G_CBFA.$K$24])" calcext:base-cell-address="G_CBFA.F18"/>
          </calcext:conditional-format>
          <calcext:conditional-format calcext:target-range-address="G_BNSR.F18:G_BNSR.F18 G_BNSR.F22:G_BNSR.F22">
            <calcext:condition calcext:apply-style-name="Excel_CondFormat_6_2_1" calcext:value="formula-is(OR([$G_BNSR.$E$18]&lt;[$G_BNSR.$P$14];[$G_BNSR.$S$14]&lt;[$G_BNSR.$E$18]))" calcext:base-cell-address="G_BNSR.F22"/>
          </calcext:conditional-format>
          <calcext:conditional-format calcext:target-range-address="G_BNSR.F19:G_BNSR.F19 G_BNSR.F23:G_BNSR.F23">
            <calcext:condition calcext:apply-style-name="Excel_CondFormat_6_2_1" calcext:value="not-between([G_CBFA.$K$28],[G_CBFA.$K$31])" calcext:base-cell-address="G_CBFA.F25"/>
          </calcext:conditional-format>
        </calcext:conditional-formats>
      </table:table>
      <table:table table:name="G_BXPC" table:style-name="ta2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10" table:number-columns-repeated="4" table:default-cell-style-name="Default"/>
        <table:table-column table:style-name="co3" table:default-cell-style-name="Default"/>
        <table:table-column table:style-name="co11" table:number-columns-repeated="5" table:default-cell-style-name="Default"/>
        <table:table-column table:style-name="co3" table:number-columns-repeated="237" table:default-cell-style-name="Default"/>
        <table:table-row table:style-name="ro2">
          <table:table-cell table:number-columns-repeated="256"/>
        </table:table-row>
        <table:table-row table:style-name="ro9">
          <table:table-cell/>
          <table:table-cell table:style-name="ce8" office:value-type="string" calcext:value-type="string" table:number-columns-spanned="5" table:number-rows-spanned="1">
            <text:p>Load Sheet – G-BXPC</text:p>
          </table:table-cell>
          <table:covered-table-cell table:number-columns-repeated="4" table:style-name="ce24"/>
          <table:table-cell table:number-columns-repeated="3"/>
          <table:table-cell table:style-name="ce85" office:value-type="string" calcext:value-type="string" table:number-columns-spanned="4" table:number-rows-spanned="1">
            <text:p>Graphing data</text:p>
          </table:table-cell>
          <table:covered-table-cell table:style-name="ce92"/>
          <table:covered-table-cell table:number-columns-repeated="2" table:style-name="ce103"/>
          <table:table-cell/>
          <table:table-cell table:style-name="ce108" office:value-type="string" calcext:value-type="string" table:number-columns-spanned="3" table:number-rows-spanned="1">
            <text:p>Aircraft data</text:p>
          </table:table-cell>
          <table:covered-table-cell table:style-name="ce117"/>
          <table:covered-table-cell table:style-name="ce93"/>
          <table:table-cell table:number-columns-repeated="239"/>
        </table:table-row>
        <table:table-row table:style-name="ro10">
          <table:table-cell/>
          <table:table-cell table:style-name="ce9" office:value-type="string" calcext:value-type="string" table:number-columns-spanned="5" table:number-rows-spanned="1">
            <text:p>Diamond Katana DA20-A1 G-BXPC, serial number 10258</text:p>
          </table:table-cell>
          <table:covered-table-cell table:number-columns-repeated="4" table:style-name="ce25"/>
          <table:table-cell table:number-columns-repeated="3"/>
          <table:table-cell table:style-name="ce86" office:value-type="string" calcext:value-type="string">
            <text:p>Arm</text:p>
          </table:table-cell>
          <table:table-cell table:style-name="ce93" office:value-type="string" calcext:value-type="string">
            <text:p>Allowed range</text:p>
          </table:table-cell>
          <table:table-cell table:style-name="ce104" office:value-type="string" calcext:value-type="string">
            <text:p>Prohibited fuel</text:p>
          </table:table-cell>
          <table:table-cell table:style-name="ce104" office:value-type="string" calcext:value-type="string">
            <text:p>Allowed flight</text:p>
          </table:table-cell>
          <table:table-cell/>
          <table:table-cell table:style-name="ce109" office:value-type="string" calcext:value-type="string" table:number-columns-spanned="2" table:number-rows-spanned="1">
            <text:p>Max fuel</text:p>
          </table:table-cell>
          <table:covered-table-cell table:style-name="ce118"/>
          <table:table-cell table:style-name="ce123" office:value-type="float" office:value="53.3" calcext:value-type="float">
            <text:p>53 kg</text:p>
          </table:table-cell>
          <table:table-cell table:number-columns-repeated="239"/>
        </table:table-row>
        <table:table-row table:style-name="ro10">
          <table:table-cell/>
          <table:table-cell table:style-name="ce10" office:value-type="string" calcext:value-type="string" table:number-columns-spanned="5" table:number-rows-spanned="1">
            <text:p>Based upon weighing report dated 5th March 1997</text:p>
          </table:table-cell>
          <table:covered-table-cell table:number-columns-repeated="4" table:style-name="ce26"/>
          <table:table-cell table:number-columns-repeated="3"/>
          <table:table-cell table:style-name="ce87" table:formula="of:=[.P9]" office:value-type="float" office:value="0.25" calcext:value-type="float">
            <text:p>0.25 m</text:p>
          </table:table-cell>
          <table:table-cell table:style-name="ce97" table:formula="of:=[.O9]" office:value-type="float" office:value="560" calcext:value-type="float">
            <text:p>560 kg</text:p>
          </table:table-cell>
          <table:table-cell table:style-name="ce94" table:number-columns-repeated="2"/>
          <table:table-cell/>
          <table:table-cell table:style-name="ce109" office:value-type="string" calcext:value-type="string" table:number-columns-spanned="2" table:number-rows-spanned="1">
            <text:p>Max weight</text:p>
          </table:table-cell>
          <table:covered-table-cell table:style-name="ce119"/>
          <table:table-cell table:style-name="ce115" office:value-type="float" office:value="730" calcext:value-type="float">
            <text:p>730 kg</text:p>
          </table:table-cell>
          <table:table-cell table:number-columns-repeated="239"/>
        </table:table-row>
        <table:table-row table:style-name="ro10">
          <table:table-cell table:number-columns-repeated="9"/>
          <table:table-cell table:style-name="ce88" table:formula="of:=[.P10]" office:value-type="float" office:value="0.25" calcext:value-type="float">
            <text:p>0.25 m</text:p>
          </table:table-cell>
          <table:table-cell table:style-name="ce98" table:formula="of:=[.O10]" office:value-type="float" office:value="730" calcext:value-type="float">
            <text:p>730 kg</text:p>
          </table:table-cell>
          <table:table-cell table:style-name="ce95" table:number-columns-repeated="2"/>
          <table:table-cell table:number-columns-repeated="243"/>
        </table:table-row>
        <table:table-row table:style-name="ro10">
          <table:table-cell/>
          <table:table-cell table:style-name="ce11" office:value-type="string" calcext:value-type="string">
            <text:p>Item</text:p>
          </table:table-cell>
          <table:table-cell table:style-name="ce27" office:value-type="string" calcext:value-type="string" table:number-columns-spanned="2" table:number-rows-spanned="1">
            <text:p>Weight</text:p>
          </table:table-cell>
          <table:covered-table-cell table:style-name="ce43"/>
          <table:table-cell table:style-name="ce58" office:value-type="string" calcext:value-type="string">
            <text:p>Arm</text:p>
          </table:table-cell>
          <table:table-cell table:style-name="ce72" office:value-type="string" calcext:value-type="string">
            <text:p>Moment</text:p>
          </table:table-cell>
          <table:table-cell table:number-columns-repeated="3"/>
          <table:table-cell table:style-name="ce88" table:formula="of:=[.S10]" office:value-type="float" office:value="0.39" calcext:value-type="float">
            <text:p>0.39 m</text:p>
          </table:table-cell>
          <table:table-cell table:style-name="ce98" table:formula="of:=[.R10]" office:value-type="float" office:value="730" calcext:value-type="float">
            <text:p>730 kg</text:p>
          </table:table-cell>
          <table:table-cell table:style-name="ce95" table:number-columns-repeated="2"/>
          <table:table-cell table:number-columns-repeated="243"/>
        </table:table-row>
        <table:table-row table:style-name="ro10">
          <table:table-cell/>
          <table:table-cell table:style-name="ce12"/>
          <table:table-cell table:style-name="ce28" table:number-columns-spanned="2" table:number-rows-spanned="1"/>
          <table:covered-table-cell table:style-name="ce44"/>
          <table:table-cell table:style-name="ce59"/>
          <table:table-cell table:style-name="ce73"/>
          <table:table-cell table:number-columns-repeated="3"/>
          <table:table-cell table:style-name="ce88" table:formula="of:=[.S9]" office:value-type="float" office:value="0.39" calcext:value-type="float">
            <text:p>0.39 m</text:p>
          </table:table-cell>
          <table:table-cell table:style-name="ce98" table:formula="of:=[.R9]" office:value-type="float" office:value="560" calcext:value-type="float">
            <text:p>560 kg</text:p>
          </table:table-cell>
          <table:table-cell table:style-name="ce95" table:number-columns-repeated="2"/>
          <table:table-cell/>
          <table:table-cell table:style-name="ce175" office:value-type="string" calcext:value-type="string" table:number-columns-spanned="2" table:number-rows-spanned="1">
            <text:p>Foreward CG limit</text:p>
          </table:table-cell>
          <table:covered-table-cell table:style-name="ce175"/>
          <table:table-cell table:style-name="ce180"/>
          <table:table-cell table:style-name="ce175" office:value-type="string" calcext:value-type="string" table:number-columns-spanned="2" table:number-rows-spanned="1">
            <text:p>Aft CG limit</text:p>
          </table:table-cell>
          <table:covered-table-cell table:style-name="ce175"/>
          <table:table-cell/>
          <table:table-cell table:style-name="ce207" office:value-type="float" office:value="140" calcext:value-type="float">
            <text:p>140</text:p>
          </table:table-cell>
          <table:table-cell table:style-name="ce208" office:value-type="float" office:value="560" calcext:value-type="float">
            <text:p>560 kg</text:p>
          </table:table-cell>
          <table:table-cell table:number-columns-repeated="234"/>
        </table:table-row>
        <table:table-row table:style-name="ro10">
          <table:table-cell/>
          <table:table-cell table:style-name="ce13" office:value-type="string" calcext:value-type="string">
            <text:p>Aircraft</text:p>
          </table:table-cell>
          <table:table-cell table:style-name="ce29" office:value-type="float" office:value="524.8" calcext:value-type="float" table:number-columns-spanned="2" table:number-rows-spanned="1">
            <text:p>524.8 kg</text:p>
          </table:table-cell>
          <table:covered-table-cell table:style-name="ce45"/>
          <table:table-cell table:style-name="ce151" office:value-type="float" office:value="0.3133" calcext:value-type="float">
            <text:p>0.313 m</text:p>
          </table:table-cell>
          <table:table-cell table:style-name="ce74" table:formula="of:=[.C8]*[.E8]" office:value-type="float" office:value="164.41984" calcext:value-type="float">
            <text:p>164.4 Kgm</text:p>
          </table:table-cell>
          <table:table-cell table:number-columns-repeated="3"/>
          <table:table-cell table:style-name="ce88" table:formula="of:=[.P9]" office:value-type="float" office:value="0.25" calcext:value-type="float">
            <text:p>0.25 m</text:p>
          </table:table-cell>
          <table:table-cell table:style-name="ce98" table:formula="of:=[.O9]" office:value-type="float" office:value="560" calcext:value-type="float">
            <text:p>560 kg</text:p>
          </table:table-cell>
          <table:table-cell table:style-name="ce95" table:number-columns-repeated="2"/>
          <table:table-cell/>
          <table:table-cell table:style-name="ce111" office:value-type="string" calcext:value-type="string">
            <text:p>Weight</text:p>
          </table:table-cell>
          <table:table-cell table:style-name="ce111" office:value-type="string" calcext:value-type="string">
            <text:p>CG limit</text:p>
          </table:table-cell>
          <table:table-cell table:style-name="ce125"/>
          <table:table-cell table:style-name="ce111" office:value-type="string" calcext:value-type="string">
            <text:p>Weight</text:p>
          </table:table-cell>
          <table:table-cell table:style-name="ce111" office:value-type="string" calcext:value-type="string">
            <text:p>CG limit</text:p>
          </table:table-cell>
          <table:table-cell/>
          <table:table-cell table:style-name="ce207" office:value-type="float" office:value="182.5" calcext:value-type="float">
            <text:p>182.5</text:p>
          </table:table-cell>
          <table:table-cell table:style-name="ce208" office:value-type="float" office:value="730" calcext:value-type="float">
            <text:p>730 kg</text:p>
          </table:table-cell>
          <table:table-cell table:number-columns-repeated="234"/>
        </table:table-row>
        <table:table-row table:style-name="ro10">
          <table:table-cell/>
          <table:table-cell table:style-name="ce13" office:value-type="string" calcext:value-type="string">
            <text:p>Pilot</text:p>
          </table:table-cell>
          <table:table-cell table:style-name="ce30" table:content-validation-name="val6" office:value-type="float" office:value="70" calcext:value-type="float" table:number-columns-spanned="2" table:number-rows-spanned="1">
            <text:p>70 Kg</text:p>
          </table:table-cell>
          <table:covered-table-cell table:style-name="ce46" table:content-validation-name="val6"/>
          <table:table-cell table:style-name="ce151" office:value-type="float" office:value="0.143" calcext:value-type="float">
            <text:p>0.143 m</text:p>
          </table:table-cell>
          <table:table-cell table:style-name="ce74" table:formula="of:=[.C9]*[.E9]" office:value-type="float" office:value="10.01" calcext:value-type="float">
            <text:p>10.0 Kgm</text:p>
          </table:table-cell>
          <table:table-cell table:number-columns-repeated="3"/>
          <table:table-cell table:style-name="ce90" table:formula="of:=[.E21]" office:value-type="float" office:value="0.31800451190642" calcext:value-type="float">
            <text:p>0.32 m</text:p>
          </table:table-cell>
          <table:table-cell table:style-name="ce100"/>
          <table:table-cell table:style-name="ce105" table:formula="of:=[.C21]" office:value-type="float" office:value="718.1" calcext:value-type="float">
            <text:p>718 kg</text:p>
          </table:table-cell>
          <table:table-cell table:style-name="ce100"/>
          <table:table-cell/>
          <table:table-cell table:style-name="ce176" office:value-type="float" office:value="560" calcext:value-type="float">
            <text:p>560 kg</text:p>
          </table:table-cell>
          <table:table-cell table:style-name="ce178" office:value-type="float" office:value="0.25" calcext:value-type="float">
            <text:p>0.25 m</text:p>
          </table:table-cell>
          <table:table-cell/>
          <table:table-cell table:style-name="ce176" office:value-type="float" office:value="560" calcext:value-type="float">
            <text:p>560 kg</text:p>
          </table:table-cell>
          <table:table-cell table:style-name="ce178" office:value-type="float" office:value="0.39" calcext:value-type="float">
            <text:p>0.39 m</text:p>
          </table:table-cell>
          <table:table-cell/>
          <table:table-cell table:style-name="ce207" office:value-type="float" office:value="284.7" calcext:value-type="float">
            <text:p>284.7</text:p>
          </table:table-cell>
          <table:table-cell table:style-name="ce208" office:value-type="float" office:value="730" calcext:value-type="float">
            <text:p>730 kg</text:p>
          </table:table-cell>
          <table:table-cell table:number-columns-repeated="234"/>
        </table:table-row>
        <table:table-row table:style-name="ro11">
          <table:table-cell/>
          <table:table-cell table:style-name="ce13" office:value-type="string" calcext:value-type="string">
            <text:p>Co-pilot</text:p>
          </table:table-cell>
          <table:table-cell table:style-name="ce30" table:content-validation-name="val6" office:value-type="float" office:value="70" calcext:value-type="float" table:number-columns-spanned="2" table:number-rows-spanned="1">
            <text:p>70 Kg</text:p>
          </table:table-cell>
          <table:covered-table-cell table:style-name="ce46" table:content-validation-name="val6"/>
          <table:table-cell table:style-name="ce151" office:value-type="float" office:value="0.143" calcext:value-type="float">
            <text:p>0.143 m</text:p>
          </table:table-cell>
          <table:table-cell table:style-name="ce74" table:formula="of:=[.C10]*[.E10]" office:value-type="float" office:value="10.01" calcext:value-type="float">
            <text:p>10.0 Kgm</text:p>
          </table:table-cell>
          <table:table-cell table:number-columns-repeated="3"/>
          <table:table-cell table:style-name="ce91" table:formula="of:=[.E17]" office:value-type="float" office:value="0.31800451190642" calcext:value-type="float">
            <text:p>0.32 m</text:p>
          </table:table-cell>
          <table:table-cell table:style-name="ce101"/>
          <table:table-cell table:style-name="ce106" table:formula="of:=[.C17]" office:value-type="float" office:value="718.1" calcext:value-type="float">
            <text:p>718 kg</text:p>
          </table:table-cell>
          <table:table-cell table:style-name="ce106" table:formula="of:=[.C17]" office:value-type="float" office:value="718.1" calcext:value-type="float">
            <text:p>718 kg</text:p>
          </table:table-cell>
          <table:table-cell/>
          <table:table-cell table:style-name="ce176" office:value-type="float" office:value="730" calcext:value-type="float">
            <text:p>730 kg</text:p>
          </table:table-cell>
          <table:table-cell table:style-name="ce178" office:value-type="float" office:value="0.25" calcext:value-type="float">
            <text:p>0.25 m</text:p>
          </table:table-cell>
          <table:table-cell/>
          <table:table-cell table:style-name="ce176" office:value-type="float" office:value="730" calcext:value-type="float">
            <text:p>730 kg</text:p>
          </table:table-cell>
          <table:table-cell table:style-name="ce178" office:value-type="float" office:value="0.39" calcext:value-type="float">
            <text:p>0.39 m</text:p>
          </table:table-cell>
          <table:table-cell/>
          <table:table-cell table:style-name="ce207" office:value-type="float" office:value="218.4" calcext:value-type="float">
            <text:p>218.4</text:p>
          </table:table-cell>
          <table:table-cell table:style-name="ce208" office:value-type="float" office:value="560" calcext:value-type="float">
            <text:p>560 kg</text:p>
          </table:table-cell>
          <table:table-cell table:number-columns-repeated="234"/>
        </table:table-row>
        <table:table-row table:style-name="ro11">
          <table:table-cell/>
          <table:table-cell table:style-name="ce13" office:value-type="string" calcext:value-type="string">
            <text:p>Baggage</text:p>
          </table:table-cell>
          <table:table-cell table:style-name="ce181" table:content-validation-name="val7" office:value-type="float" office:value="0" calcext:value-type="float" table:number-columns-spanned="2" table:number-rows-spanned="1">
            <text:p>0 Kg</text:p>
          </table:table-cell>
          <table:covered-table-cell table:style-name="ce190"/>
          <table:table-cell table:style-name="ce151" office:value-type="float" office:value="0.824" calcext:value-type="float">
            <text:p>0.824 m</text:p>
          </table:table-cell>
          <table:table-cell table:style-name="ce74" table:formula="of:=[.C11]*[.E11]" office:value-type="float" office:value="0" calcext:value-type="float">
            <text:p>0.0 Kgm</text:p>
          </table:table-cell>
          <table:table-cell table:number-columns-repeated="3"/>
          <table:table-cell table:style-name="ce89" table:formula="of:=[.E13]" office:value-type="float" office:value="0.277436582430806" calcext:value-type="float">
            <text:p>0.28 m</text:p>
          </table:table-cell>
          <table:table-cell table:style-name="ce102" table:number-columns-repeated="2"/>
          <table:table-cell table:style-name="ce107" table:formula="of:=[.C13]" office:value-type="float" office:value="664.8" calcext:value-type="float">
            <text:p>665 kg</text:p>
          </table:table-cell>
          <table:table-cell table:number-columns-repeated="7"/>
          <table:table-cell table:style-name="ce207" office:value-type="float" office:value="140" calcext:value-type="float">
            <text:p>140</text:p>
          </table:table-cell>
          <table:table-cell table:style-name="ce208" office:value-type="float" office:value="560" calcext:value-type="float">
            <text:p>560 kg</text:p>
          </table:table-cell>
          <table:table-cell table:number-columns-repeated="234"/>
        </table:table-row>
        <table:table-row table:style-name="ro11">
          <table:table-cell/>
          <table:table-cell table:style-name="ce14"/>
          <table:table-cell table:style-name="ce32" table:number-columns-repeated="2"/>
          <table:table-cell table:style-name="ce61"/>
          <table:table-cell table:style-name="ce75"/>
          <table:table-cell table:number-columns-repeated="250"/>
        </table:table-row>
        <table:table-row table:style-name="ro11">
          <table:table-cell/>
          <table:table-cell table:style-name="ce15" office:value-type="string" calcext:value-type="string" table:number-columns-spanned="1" table:number-rows-spanned="2">
            <text:p>Zero fuel</text:p>
          </table:table-cell>
          <table:table-cell table:style-name="ce182" table:formula="of:=SUM([.C8:.C12])" office:value-type="float" office:value="664.8" calcext:value-type="float" table:number-columns-spanned="2" table:number-rows-spanned="2">
            <text:p>665 Kg</text:p>
          </table:table-cell>
          <table:covered-table-cell table:style-name="ce48"/>
          <table:table-cell table:style-name="ce193" table:formula="of:=[.F13]/[.C13]" office:value-type="float" office:value="0.277436582430806" calcext:value-type="float" table:number-columns-spanned="1" table:number-rows-spanned="2">
            <text:p>0.277 m</text:p>
          </table:table-cell>
          <table:table-cell table:style-name="ce201" table:formula="of:=SUM([.F8:.F11])" office:value-type="float" office:value="184.43984" calcext:value-type="float" table:number-columns-spanned="1" table:number-rows-spanned="2">
            <text:p>184.4 Kgm</text:p>
          </table:table-cell>
          <table:table-cell table:number-columns-repeated="8"/>
          <table:table-cell table:style-name="ce123" table:formula="of:=[.C13]" office:value-type="float" office:value="664.8" calcext:value-type="float">
            <text:p>665 kg</text:p>
          </table:table-cell>
          <table:table-cell table:style-name="ce179" table:formula="of:=FORECAST([.O13];[.P$9:.P$10];[.O$9:.O$10])" office:value-type="float" office:value="0.25" calcext:value-type="float">
            <text:p>0.25 m</text:p>
          </table:table-cell>
          <table:table-cell table:style-name="ce126" office:value-type="string" calcext:value-type="string">
            <text:p>Zero fuel</text:p>
          </table:table-cell>
          <table:table-cell table:style-name="ce123" table:formula="of:=[.O13]" office:value-type="float" office:value="664.8" calcext:value-type="float">
            <text:p>665 kg</text:p>
          </table:table-cell>
          <table:table-cell table:style-name="ce179" table:formula="of:=FORECAST([.R13];[.S$9:.S$10];[.R$9:.R$10])" office:value-type="float" office:value="0.39" calcext:value-type="float">
            <text:p>0.39 m</text:p>
          </table:table-cell>
          <table:table-cell table:number-columns-repeated="237"/>
        </table:table-row>
        <table:table-row table:style-name="ro11">
          <table:table-cell/>
          <table:covered-table-cell table:style-name="ce16"/>
          <table:covered-table-cell table:style-name="ce183"/>
          <table:covered-table-cell table:style-name="ce49"/>
          <table:covered-table-cell table:style-name="ce194"/>
          <table:covered-table-cell table:style-name="ce202"/>
          <table:table-cell table:number-columns-repeated="8"/>
          <table:table-cell table:style-name="ce123" table:formula="of:=[.C17]" office:value-type="float" office:value="718.1" calcext:value-type="float">
            <text:p>718 kg</text:p>
          </table:table-cell>
          <table:table-cell table:style-name="ce179" table:formula="of:=FORECAST([.O14];[.P$9:.P$10];[.O$9:.O$10])" office:value-type="float" office:value="0.25" calcext:value-type="float">
            <text:p>0.25 m</text:p>
          </table:table-cell>
          <table:table-cell table:style-name="ce126" office:value-type="string" calcext:value-type="string">
            <text:p>Max Fuel</text:p>
          </table:table-cell>
          <table:table-cell table:style-name="ce123" table:formula="of:=[.O14]" office:value-type="float" office:value="718.1" calcext:value-type="float">
            <text:p>718 kg</text:p>
          </table:table-cell>
          <table:table-cell table:style-name="ce179" table:formula="of:=FORECAST([.R14];[.S$9:.S$10];[.R$9:.R$10])" office:value-type="float" office:value="0.39" calcext:value-type="float">
            <text:p>0.39 m</text:p>
          </table:table-cell>
          <table:table-cell table:number-columns-repeated="237"/>
        </table:table-row>
        <table:table-row table:style-name="ro11">
          <table:table-cell/>
          <table:table-cell table:style-name="ce17" office:value-type="string" calcext:value-type="string" table:number-columns-spanned="1" table:number-rows-spanned="2">
            <text:p>Max fuel at take-off</text:p>
          </table:table-cell>
          <table:table-cell table:style-name="ce184" table:formula="of:=MAX(0;MIN([.Q4]-[.C13];[.Q3]))" office:value-type="float" office:value="53.3" calcext:value-type="float" table:number-columns-spanned="2" table:number-rows-spanned="1">
            <text:p>53 Kg</text:p>
          </table:table-cell>
          <table:covered-table-cell table:style-name="ce191"/>
          <table:table-cell table:style-name="ce154" office:value-type="float" office:value="0.824" calcext:value-type="float" table:number-columns-spanned="1" table:number-rows-spanned="2">
            <text:p>0.824 m</text:p>
          </table:table-cell>
          <table:table-cell table:style-name="ce78" table:formula="of:=[.C15]*[.E15]" office:value-type="float" office:value="43.9192" calcext:value-type="float" table:number-columns-spanned="1" table:number-rows-spanned="2">
            <text:p>43.9 Kgm</text:p>
          </table:table-cell>
          <table:table-cell table:number-columns-repeated="250"/>
        </table:table-row>
        <table:table-row table:style-name="ro11">
          <table:table-cell/>
          <table:covered-table-cell table:style-name="ce16"/>
          <table:table-cell table:style-name="ce185" table:formula="of:=[.C15]/0.72" office:value-type="float" office:value="74.0277777777778" calcext:value-type="float">
            <text:p>74 l</text:p>
          </table:table-cell>
          <table:table-cell table:style-name="ce192" table:formula="of:=[.C16]*0.26245" office:value-type="float" office:value="19.4285902777778" calcext:value-type="float">
            <text:p>19.4 USgal</text:p>
          </table:table-cell>
          <table:covered-table-cell table:style-name="ce155"/>
          <table:covered-table-cell table:style-name="ce73"/>
          <table:table-cell table:number-columns-repeated="250"/>
        </table:table-row>
        <table:table-row table:style-name="ro11">
          <table:table-cell/>
          <table:table-cell table:style-name="ce17" office:value-type="string" calcext:value-type="string">
            <text:p>Weight at take-off</text:p>
          </table:table-cell>
          <table:table-cell table:style-name="ce186" table:formula="of:=[.C13]+[.C15]" office:value-type="float" office:value="718.1" calcext:value-type="float" table:number-columns-spanned="2" table:number-rows-spanned="2">
            <text:p>718 Kg</text:p>
          </table:table-cell>
          <table:covered-table-cell table:style-name="ce52"/>
          <table:table-cell table:style-name="ce195" table:formula="of:=[.F17]/[.C17]" office:value-type="float" office:value="0.31800451190642" calcext:value-type="float" table:number-columns-spanned="1" table:number-rows-spanned="2">
            <text:p>0.318 m</text:p>
          </table:table-cell>
          <table:table-cell table:style-name="ce203" table:formula="of:=[.F13]+[.F15]" office:value-type="float" office:value="228.35904" calcext:value-type="float" table:number-columns-spanned="1" table:number-rows-spanned="2">
            <text:p>228.4 Kgm</text:p>
          </table:table-cell>
          <table:table-cell table:number-columns-repeated="250"/>
        </table:table-row>
        <table:table-row table:style-name="ro11">
          <table:table-cell/>
          <table:table-cell table:style-name="ce18" table:formula="of:=CONCATENATE(&quot;Max &quot;; [.$Q$4];&quot; Kg&quot;)" office:value-type="string" office:string-value="Max 730 Kg" calcext:value-type="string">
            <text:p>Max 730 Kg</text:p>
          </table:table-cell>
          <table:covered-table-cell table:style-name="ce187"/>
          <table:covered-table-cell table:style-name="ce53"/>
          <table:covered-table-cell table:style-name="ce196"/>
          <table:covered-table-cell table:style-name="ce204"/>
          <table:table-cell table:number-columns-repeated="250"/>
        </table:table-row>
        <table:table-row table:style-name="ro11">
          <table:table-cell/>
          <table:table-cell table:style-name="ce127" office:value-type="string" calcext:value-type="string" table:number-columns-spanned="1" table:number-rows-spanned="2">
            <text:p>Full fuel</text:p>
          </table:table-cell>
          <table:table-cell table:style-name="ce39" table:formula="of:=[.Q3]" office:value-type="float" office:value="53.3" calcext:value-type="float" table:number-columns-spanned="2" table:number-rows-spanned="1">
            <text:p>53 Kg</text:p>
          </table:table-cell>
          <table:covered-table-cell table:style-name="ce54"/>
          <table:table-cell table:style-name="ce197" office:value-type="float" office:value="0.824" calcext:value-type="float" table:number-columns-spanned="1" table:number-rows-spanned="2">
            <text:p>0.824 m</text:p>
          </table:table-cell>
          <table:table-cell table:style-name="ce81" table:formula="of:=[.C19]*[.E19]" office:value-type="float" office:value="43.9192" calcext:value-type="float" table:number-columns-spanned="1" table:number-rows-spanned="2">
            <text:p>43.9 Kgm</text:p>
          </table:table-cell>
          <table:table-cell table:number-columns-repeated="250"/>
        </table:table-row>
        <table:table-row table:style-name="ro11">
          <table:table-cell/>
          <table:covered-table-cell table:style-name="ce128"/>
          <table:table-cell table:style-name="ce40" table:formula="of:=[.C19]/0.72" office:value-type="float" office:value="74.0277777777778" calcext:value-type="float">
            <text:p>74 l</text:p>
          </table:table-cell>
          <table:table-cell table:style-name="ce55" table:formula="of:=[.C20]*0.26245" office:value-type="float" office:value="19.4285902777778" calcext:value-type="float">
            <text:p>19.4 USgal</text:p>
          </table:table-cell>
          <table:covered-table-cell table:style-name="ce198"/>
          <table:covered-table-cell table:style-name="ce82"/>
          <table:table-cell table:number-columns-repeated="250"/>
        </table:table-row>
        <table:table-row table:style-name="ro11">
          <table:table-cell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188" table:formula="of:=[.C13]+[.C19]" office:value-type="float" office:value="718.1" calcext:value-type="float" table:number-columns-spanned="2" table:number-rows-spanned="2">
            <text:p>718 Kg</text:p>
          </table:table-cell>
          <table:covered-table-cell table:style-name="ce56"/>
          <table:table-cell table:style-name="ce199" table:formula="of:=[.F21]/[.C21]" office:value-type="float" office:value="0.31800451190642" calcext:value-type="float" table:number-columns-spanned="1" table:number-rows-spanned="2">
            <text:p>0.318 m</text:p>
          </table:table-cell>
          <table:table-cell table:style-name="ce205" table:formula="of:=[.F13]+[.F19]" office:value-type="float" office:value="228.35904" calcext:value-type="float" table:number-columns-spanned="1" table:number-rows-spanned="2">
            <text:p>228.4 Kgm</text:p>
          </table:table-cell>
          <table:table-cell table:number-columns-repeated="250"/>
        </table:table-row>
        <table:table-row table:style-name="ro11">
          <table:table-cell/>
          <table:covered-table-cell table:style-name="ce22"/>
          <table:covered-table-cell table:style-name="ce189"/>
          <table:covered-table-cell table:style-name="ce57"/>
          <table:covered-table-cell table:style-name="ce200"/>
          <table:covered-table-cell table:style-name="ce206"/>
          <table:table-cell table:number-columns-repeated="250"/>
        </table:table-row>
        <table:table-row table:style-name="ro11">
          <table:table-cell table:number-columns-repeated="256"/>
        </table:table-row>
        <table:table-row table:style-name="ro11">
          <table:table-cell>
            <draw:frame table:end-cell-address="G_BXPC.F57" table:end-x="178.38pt" table:end-y="4.65pt" draw:z-index="0" draw:style-name="gr1" draw:text-style-name="P1" svg:width="718.41pt" svg:height="433.7pt" svg:x="48.67pt" svg:y="1.39pt">
              <loext:p draw:notify-on-update-of-ranges="G_BXPC.J4:G_BXPC.J11 G_BXPC.K3:G_BXPC.K3 G_BXPC.K4:G_BXPC.K11 G_BXPC.J4:G_BXPC.J11 G_BXPC.L3:G_BXPC.L3 G_BXPC.L4:G_BXPC.L11 G_BXPC.J4:G_BXPC.J11 G_BXPC.M3:G_BXPC.M3 G_BXPC.M4:G_BXPC.M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calcext:conditional-formats>
          <calcext:conditional-format calcext:target-range-address="G_BXPC.C11:G_BXPC.D11">
            <calcext:condition calcext:apply-style-name="Excel_CondFormat_6_5_1" calcext:value="&gt;30" calcext:base-cell-address="G_CBFA.C15"/>
          </calcext:conditional-format>
          <calcext:conditional-format calcext:target-range-address="G_BXPC.C13:G_BXPC.C13">
            <calcext:condition calcext:apply-style-name="Excel_CondFormat_6_4_1" calcext:value="&gt;[.$Q$4]" calcext:base-cell-address="G_BXPC.C13"/>
          </calcext:conditional-format>
          <calcext:conditional-format calcext:target-range-address="G_BXPC.C14:G_BXPC.C14 G_BXPC.C18:G_BXPC.C18 G_BXPC.C22:G_BXPC.C22">
            <calcext:condition calcext:apply-style-name="Excel_CondFormat_6_4_1" calcext:value="&gt;[G_CBFA.$K$9]" calcext:base-cell-address="G_CBFA.C18"/>
          </calcext:conditional-format>
          <calcext:conditional-format calcext:target-range-address="G_BXPC.C15:G_BXPC.D16">
            <calcext:condition calcext:apply-style-name="Excel_CondFormat_6_8_1" calcext:value="formula-is([.$C$15]&lt;[.$Q$3])" calcext:base-cell-address="G_BXPC.C16"/>
          </calcext:conditional-format>
          <calcext:conditional-format calcext:target-range-address="G_BXPC.C17:G_BXPC.C17">
            <calcext:condition calcext:apply-style-name="Excel_CondFormat_6_4_1" calcext:value="&gt;[.$Q$4]" calcext:base-cell-address="G_BXPC.C17"/>
          </calcext:conditional-format>
          <calcext:conditional-format calcext:target-range-address="G_BXPC.C21:G_BXPC.C21">
            <calcext:condition calcext:apply-style-name="Excel_CondFormat_6_4_1" calcext:value="&gt;[.$Q$4]" calcext:base-cell-address="G_BXPC.C21"/>
          </calcext:conditional-format>
          <calcext:conditional-format calcext:target-range-address="G_BXPC.E13:G_BXPC.E13">
            <calcext:condition calcext:apply-style-name="Excel_CondFormat_6_6_1" calcext:value="formula-is(OR([$G_BNSR.$E$14]&lt;[$G_BNSR.$P$13];[$G_BNSR.$S$13]&lt;[$G_BNSR.$E$14]))" calcext:base-cell-address="G_BNSR.E15"/>
          </calcext:conditional-format>
          <calcext:conditional-format calcext:target-range-address="G_BXPC.E14:G_BXPC.E14 G_BXPC.E18:G_BXPC.E18 G_BXPC.E22:G_BXPC.E22">
            <calcext:condition calcext:apply-style-name="Excel_CondFormat_6_3_1" calcext:value="=&quot;Overloaded&quot;" calcext:base-cell-address="G_CBFA.E20"/>
          </calcext:conditional-format>
          <calcext:conditional-format calcext:target-range-address="G_BXPC.E17:G_BXPC.E17 G_BXPC.E21:G_BXPC.E21">
            <calcext:condition calcext:apply-style-name="Excel_CondFormat_6_7_1" calcext:value="formula-is(OR([$G_BNSR.$E$18]&lt;[$G_BNSR.$P$14];[$G_BNSR.$S$14]&lt;[$G_BNSR.$E$18]))" calcext:base-cell-address="G_BNSR.E22"/>
          </calcext:conditional-format>
          <calcext:conditional-format calcext:target-range-address="G_BXPC.F13:G_BXPC.F13">
            <calcext:condition calcext:apply-style-name="Excel_CondFormat_6_1_1" calcext:value="formula-is(OR([$G_BNSR.$E$14]&lt;[$G_BNSR.$P$13];[$G_BNSR.$S$13]&lt;[$G_BNSR.$E$14]))" calcext:base-cell-address="G_BNSR.F15"/>
          </calcext:conditional-format>
          <calcext:conditional-format calcext:target-range-address="G_BXPC.F14:G_BXPC.F14">
            <calcext:condition calcext:apply-style-name="Excel_CondFormat_6_1_1" calcext:value="not-between([G_CBFA.$K$21],[G_CBFA.$K$24])" calcext:base-cell-address="G_CBFA.F18"/>
          </calcext:conditional-format>
          <calcext:conditional-format calcext:target-range-address="G_BXPC.F17:G_BXPC.F17 G_BXPC.F21:G_BXPC.F21">
            <calcext:condition calcext:apply-style-name="Excel_CondFormat_6_2_1" calcext:value="formula-is(OR([$G_BNSR.$E$18]&lt;[$G_BNSR.$P$14];[$G_BNSR.$S$14]&lt;[$G_BNSR.$E$18]))" calcext:base-cell-address="G_BNSR.F22"/>
          </calcext:conditional-format>
          <calcext:conditional-format calcext:target-range-address="G_BXPC.F18:G_BXPC.F18 G_BXPC.F22:G_BXPC.F22">
            <calcext:condition calcext:apply-style-name="Excel_CondFormat_6_2_1" calcext:value="not-between([G_CBFA.$K$28],[G_CBFA.$K$31])" calcext:base-cell-address="G_CBFA.F25"/>
          </calcext:conditional-format>
        </calcext:conditional-formats>
      </table:table>
      <table:table table:name="G_BXPD" table:style-name="ta2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10" table:number-columns-repeated="4" table:default-cell-style-name="Default"/>
        <table:table-column table:style-name="co3" table:default-cell-style-name="Default"/>
        <table:table-column table:style-name="co11" table:number-columns-repeated="5" table:default-cell-style-name="Default"/>
        <table:table-column table:style-name="co3" table:number-columns-repeated="237" table:default-cell-style-name="Default"/>
        <table:table-row table:style-name="ro2">
          <table:table-cell table:number-columns-repeated="256"/>
        </table:table-row>
        <table:table-row table:style-name="ro9">
          <table:table-cell/>
          <table:table-cell table:style-name="ce8" office:value-type="string" calcext:value-type="string" table:number-columns-spanned="5" table:number-rows-spanned="1">
            <text:p>Load Sheet – G-BXPD</text:p>
          </table:table-cell>
          <table:covered-table-cell table:number-columns-repeated="4" table:style-name="ce24"/>
          <table:table-cell table:number-columns-repeated="3"/>
          <table:table-cell table:style-name="ce85" office:value-type="string" calcext:value-type="string" table:number-columns-spanned="4" table:number-rows-spanned="1">
            <text:p>Graphing data</text:p>
          </table:table-cell>
          <table:covered-table-cell table:style-name="ce92"/>
          <table:covered-table-cell table:number-columns-repeated="2" table:style-name="ce103"/>
          <table:table-cell/>
          <table:table-cell table:style-name="ce108" office:value-type="string" calcext:value-type="string" table:number-columns-spanned="3" table:number-rows-spanned="1">
            <text:p>Aircraft data</text:p>
          </table:table-cell>
          <table:covered-table-cell table:style-name="ce117"/>
          <table:covered-table-cell table:style-name="ce93"/>
          <table:table-cell table:number-columns-repeated="239"/>
        </table:table-row>
        <table:table-row table:style-name="ro10">
          <table:table-cell/>
          <table:table-cell table:style-name="ce9" office:value-type="string" calcext:value-type="string" table:number-columns-spanned="5" table:number-rows-spanned="1">
            <text:p>Diamond Katana DA20-A1 G-BXPD, serial number 10259</text:p>
          </table:table-cell>
          <table:covered-table-cell table:number-columns-repeated="4" table:style-name="ce25"/>
          <table:table-cell table:number-columns-repeated="3"/>
          <table:table-cell table:style-name="ce86" office:value-type="string" calcext:value-type="string">
            <text:p>Arm</text:p>
          </table:table-cell>
          <table:table-cell table:style-name="ce93" office:value-type="string" calcext:value-type="string">
            <text:p>Allowed range</text:p>
          </table:table-cell>
          <table:table-cell table:style-name="ce104" office:value-type="string" calcext:value-type="string">
            <text:p>Prohibited fuel</text:p>
          </table:table-cell>
          <table:table-cell table:style-name="ce104" office:value-type="string" calcext:value-type="string">
            <text:p>Allowed flight</text:p>
          </table:table-cell>
          <table:table-cell/>
          <table:table-cell table:style-name="ce109" office:value-type="string" calcext:value-type="string" table:number-columns-spanned="2" table:number-rows-spanned="1">
            <text:p>Max fuel</text:p>
          </table:table-cell>
          <table:covered-table-cell table:style-name="ce118"/>
          <table:table-cell table:style-name="ce123" office:value-type="float" office:value="53.3" calcext:value-type="float">
            <text:p>53 kg</text:p>
          </table:table-cell>
          <table:table-cell table:number-columns-repeated="239"/>
        </table:table-row>
        <table:table-row table:style-name="ro10">
          <table:table-cell/>
          <table:table-cell table:style-name="ce10" office:value-type="string" calcext:value-type="string" table:number-columns-spanned="5" table:number-rows-spanned="1">
            <text:p>Based upon weighing report dated 26th February 1997</text:p>
          </table:table-cell>
          <table:covered-table-cell table:number-columns-repeated="4" table:style-name="ce26"/>
          <table:table-cell table:number-columns-repeated="3"/>
          <table:table-cell table:style-name="ce87" table:formula="of:=[.P9]" office:value-type="float" office:value="0.25" calcext:value-type="float">
            <text:p>0.25 m</text:p>
          </table:table-cell>
          <table:table-cell table:style-name="ce97" table:formula="of:=[.O9]" office:value-type="float" office:value="560" calcext:value-type="float">
            <text:p>560 kg</text:p>
          </table:table-cell>
          <table:table-cell table:style-name="ce94" table:number-columns-repeated="2"/>
          <table:table-cell/>
          <table:table-cell table:style-name="ce109" office:value-type="string" calcext:value-type="string" table:number-columns-spanned="2" table:number-rows-spanned="1">
            <text:p>Max weight</text:p>
          </table:table-cell>
          <table:covered-table-cell table:style-name="ce119"/>
          <table:table-cell table:style-name="ce115" office:value-type="float" office:value="730" calcext:value-type="float">
            <text:p>730 kg</text:p>
          </table:table-cell>
          <table:table-cell table:number-columns-repeated="239"/>
        </table:table-row>
        <table:table-row table:style-name="ro10">
          <table:table-cell table:number-columns-repeated="9"/>
          <table:table-cell table:style-name="ce88" table:formula="of:=[.P10]" office:value-type="float" office:value="0.25" calcext:value-type="float">
            <text:p>0.25 m</text:p>
          </table:table-cell>
          <table:table-cell table:style-name="ce98" table:formula="of:=[.O10]" office:value-type="float" office:value="730" calcext:value-type="float">
            <text:p>730 kg</text:p>
          </table:table-cell>
          <table:table-cell table:style-name="ce95" table:number-columns-repeated="2"/>
          <table:table-cell table:number-columns-repeated="243"/>
        </table:table-row>
        <table:table-row table:style-name="ro10">
          <table:table-cell/>
          <table:table-cell table:style-name="ce11" office:value-type="string" calcext:value-type="string">
            <text:p>Item</text:p>
          </table:table-cell>
          <table:table-cell table:style-name="ce27" office:value-type="string" calcext:value-type="string" table:number-columns-spanned="2" table:number-rows-spanned="1">
            <text:p>Weight</text:p>
          </table:table-cell>
          <table:covered-table-cell table:style-name="ce43"/>
          <table:table-cell table:style-name="ce58" office:value-type="string" calcext:value-type="string">
            <text:p>Arm</text:p>
          </table:table-cell>
          <table:table-cell table:style-name="ce72" office:value-type="string" calcext:value-type="string">
            <text:p>Moment</text:p>
          </table:table-cell>
          <table:table-cell table:number-columns-repeated="3"/>
          <table:table-cell table:style-name="ce88" table:formula="of:=[.S10]" office:value-type="float" office:value="0.39" calcext:value-type="float">
            <text:p>0.39 m</text:p>
          </table:table-cell>
          <table:table-cell table:style-name="ce98" table:formula="of:=[.R10]" office:value-type="float" office:value="730" calcext:value-type="float">
            <text:p>730 kg</text:p>
          </table:table-cell>
          <table:table-cell table:style-name="ce95" table:number-columns-repeated="2"/>
          <table:table-cell table:number-columns-repeated="243"/>
        </table:table-row>
        <table:table-row table:style-name="ro10">
          <table:table-cell/>
          <table:table-cell table:style-name="ce12"/>
          <table:table-cell table:style-name="ce28" table:number-columns-spanned="2" table:number-rows-spanned="1"/>
          <table:covered-table-cell table:style-name="ce44"/>
          <table:table-cell table:style-name="ce59"/>
          <table:table-cell table:style-name="ce73"/>
          <table:table-cell table:number-columns-repeated="3"/>
          <table:table-cell table:style-name="ce88" table:formula="of:=[.S9]" office:value-type="float" office:value="0.39" calcext:value-type="float">
            <text:p>0.39 m</text:p>
          </table:table-cell>
          <table:table-cell table:style-name="ce98" table:formula="of:=[.R9]" office:value-type="float" office:value="560" calcext:value-type="float">
            <text:p>560 kg</text:p>
          </table:table-cell>
          <table:table-cell table:style-name="ce95" table:number-columns-repeated="2"/>
          <table:table-cell/>
          <table:table-cell table:style-name="ce175" office:value-type="string" calcext:value-type="string" table:number-columns-spanned="2" table:number-rows-spanned="1">
            <text:p>Foreward CG limit</text:p>
          </table:table-cell>
          <table:covered-table-cell table:style-name="ce175"/>
          <table:table-cell table:style-name="ce180"/>
          <table:table-cell table:style-name="ce175" office:value-type="string" calcext:value-type="string" table:number-columns-spanned="2" table:number-rows-spanned="1">
            <text:p>Aft CG limit</text:p>
          </table:table-cell>
          <table:covered-table-cell table:style-name="ce175"/>
          <table:table-cell/>
          <table:table-cell table:style-name="ce207" office:value-type="float" office:value="140" calcext:value-type="float">
            <text:p>140</text:p>
          </table:table-cell>
          <table:table-cell table:style-name="ce208" office:value-type="float" office:value="560" calcext:value-type="float">
            <text:p>560 kg</text:p>
          </table:table-cell>
          <table:table-cell table:number-columns-repeated="234"/>
        </table:table-row>
        <table:table-row table:style-name="ro10">
          <table:table-cell/>
          <table:table-cell table:style-name="ce13" office:value-type="string" calcext:value-type="string">
            <text:p>Aircraft</text:p>
          </table:table-cell>
          <table:table-cell table:style-name="ce29" office:value-type="float" office:value="521.2" calcext:value-type="float" table:number-columns-spanned="2" table:number-rows-spanned="1">
            <text:p>521.2 kg</text:p>
          </table:table-cell>
          <table:covered-table-cell table:style-name="ce45"/>
          <table:table-cell table:style-name="ce151" office:value-type="float" office:value="0.321" calcext:value-type="float">
            <text:p>0.321 m</text:p>
          </table:table-cell>
          <table:table-cell table:style-name="ce74" table:formula="of:=[.C8]*[.E8]" office:value-type="float" office:value="167.3052" calcext:value-type="float">
            <text:p>167.3 Kgm</text:p>
          </table:table-cell>
          <table:table-cell table:number-columns-repeated="3"/>
          <table:table-cell table:style-name="ce88" table:formula="of:=[.P9]" office:value-type="float" office:value="0.25" calcext:value-type="float">
            <text:p>0.25 m</text:p>
          </table:table-cell>
          <table:table-cell table:style-name="ce98" table:formula="of:=[.O9]" office:value-type="float" office:value="560" calcext:value-type="float">
            <text:p>560 kg</text:p>
          </table:table-cell>
          <table:table-cell table:style-name="ce95" table:number-columns-repeated="2"/>
          <table:table-cell/>
          <table:table-cell table:style-name="ce111" office:value-type="string" calcext:value-type="string">
            <text:p>Weight</text:p>
          </table:table-cell>
          <table:table-cell table:style-name="ce111" office:value-type="string" calcext:value-type="string">
            <text:p>CG limit</text:p>
          </table:table-cell>
          <table:table-cell table:style-name="ce125"/>
          <table:table-cell table:style-name="ce111" office:value-type="string" calcext:value-type="string">
            <text:p>Weight</text:p>
          </table:table-cell>
          <table:table-cell table:style-name="ce111" office:value-type="string" calcext:value-type="string">
            <text:p>CG limit</text:p>
          </table:table-cell>
          <table:table-cell/>
          <table:table-cell table:style-name="ce207" office:value-type="float" office:value="182.5" calcext:value-type="float">
            <text:p>182.5</text:p>
          </table:table-cell>
          <table:table-cell table:style-name="ce208" office:value-type="float" office:value="730" calcext:value-type="float">
            <text:p>730 kg</text:p>
          </table:table-cell>
          <table:table-cell table:number-columns-repeated="234"/>
        </table:table-row>
        <table:table-row table:style-name="ro10">
          <table:table-cell/>
          <table:table-cell table:style-name="ce13" office:value-type="string" calcext:value-type="string">
            <text:p>Pilot</text:p>
          </table:table-cell>
          <table:table-cell table:style-name="ce30" table:content-validation-name="val6" office:value-type="float" office:value="70" calcext:value-type="float" table:number-columns-spanned="2" table:number-rows-spanned="1">
            <text:p>70 Kg</text:p>
          </table:table-cell>
          <table:covered-table-cell table:style-name="ce46" table:content-validation-name="val6"/>
          <table:table-cell table:style-name="ce151" office:value-type="float" office:value="0.143" calcext:value-type="float">
            <text:p>0.143 m</text:p>
          </table:table-cell>
          <table:table-cell table:style-name="ce74" table:formula="of:=[.C9]*[.E9]" office:value-type="float" office:value="10.01" calcext:value-type="float">
            <text:p>10.0 Kgm</text:p>
          </table:table-cell>
          <table:table-cell table:number-columns-repeated="3"/>
          <table:table-cell table:style-name="ce90" table:formula="of:=[.E21]" office:value-type="float" office:value="0.323645066480056" calcext:value-type="float">
            <text:p>0.32 m</text:p>
          </table:table-cell>
          <table:table-cell table:style-name="ce100"/>
          <table:table-cell table:style-name="ce105" table:formula="of:=[.C21]" office:value-type="float" office:value="714.5" calcext:value-type="float">
            <text:p>715 kg</text:p>
          </table:table-cell>
          <table:table-cell table:style-name="ce100"/>
          <table:table-cell/>
          <table:table-cell table:style-name="ce176" office:value-type="float" office:value="560" calcext:value-type="float">
            <text:p>560 kg</text:p>
          </table:table-cell>
          <table:table-cell table:style-name="ce178" office:value-type="float" office:value="0.25" calcext:value-type="float">
            <text:p>0.25 m</text:p>
          </table:table-cell>
          <table:table-cell/>
          <table:table-cell table:style-name="ce176" office:value-type="float" office:value="560" calcext:value-type="float">
            <text:p>560 kg</text:p>
          </table:table-cell>
          <table:table-cell table:style-name="ce178" office:value-type="float" office:value="0.39" calcext:value-type="float">
            <text:p>0.39 m</text:p>
          </table:table-cell>
          <table:table-cell/>
          <table:table-cell table:style-name="ce207" office:value-type="float" office:value="284.7" calcext:value-type="float">
            <text:p>284.7</text:p>
          </table:table-cell>
          <table:table-cell table:style-name="ce208" office:value-type="float" office:value="730" calcext:value-type="float">
            <text:p>730 kg</text:p>
          </table:table-cell>
          <table:table-cell table:number-columns-repeated="234"/>
        </table:table-row>
        <table:table-row table:style-name="ro11">
          <table:table-cell/>
          <table:table-cell table:style-name="ce13" office:value-type="string" calcext:value-type="string">
            <text:p>Co-pilot</text:p>
          </table:table-cell>
          <table:table-cell table:style-name="ce30" table:content-validation-name="val6" office:value-type="float" office:value="70" calcext:value-type="float" table:number-columns-spanned="2" table:number-rows-spanned="1">
            <text:p>70 Kg</text:p>
          </table:table-cell>
          <table:covered-table-cell table:style-name="ce46" table:content-validation-name="val6"/>
          <table:table-cell table:style-name="ce151" office:value-type="float" office:value="0.143" calcext:value-type="float">
            <text:p>0.143 m</text:p>
          </table:table-cell>
          <table:table-cell table:style-name="ce74" table:formula="of:=[.C10]*[.E10]" office:value-type="float" office:value="10.01" calcext:value-type="float">
            <text:p>10.0 Kgm</text:p>
          </table:table-cell>
          <table:table-cell table:number-columns-repeated="3"/>
          <table:table-cell table:style-name="ce91" table:formula="of:=[.E17]" office:value-type="float" office:value="0.323645066480056" calcext:value-type="float">
            <text:p>0.32 m</text:p>
          </table:table-cell>
          <table:table-cell table:style-name="ce101"/>
          <table:table-cell table:style-name="ce106" table:formula="of:=[.C17]" office:value-type="float" office:value="714.5" calcext:value-type="float">
            <text:p>715 kg</text:p>
          </table:table-cell>
          <table:table-cell table:style-name="ce106" table:formula="of:=[.C17]" office:value-type="float" office:value="714.5" calcext:value-type="float">
            <text:p>715 kg</text:p>
          </table:table-cell>
          <table:table-cell/>
          <table:table-cell table:style-name="ce176" office:value-type="float" office:value="730" calcext:value-type="float">
            <text:p>730 kg</text:p>
          </table:table-cell>
          <table:table-cell table:style-name="ce178" office:value-type="float" office:value="0.25" calcext:value-type="float">
            <text:p>0.25 m</text:p>
          </table:table-cell>
          <table:table-cell/>
          <table:table-cell table:style-name="ce176" office:value-type="float" office:value="730" calcext:value-type="float">
            <text:p>730 kg</text:p>
          </table:table-cell>
          <table:table-cell table:style-name="ce178" office:value-type="float" office:value="0.39" calcext:value-type="float">
            <text:p>0.39 m</text:p>
          </table:table-cell>
          <table:table-cell/>
          <table:table-cell table:style-name="ce207" office:value-type="float" office:value="218.4" calcext:value-type="float">
            <text:p>218.4</text:p>
          </table:table-cell>
          <table:table-cell table:style-name="ce208" office:value-type="float" office:value="560" calcext:value-type="float">
            <text:p>560 kg</text:p>
          </table:table-cell>
          <table:table-cell table:number-columns-repeated="234"/>
        </table:table-row>
        <table:table-row table:style-name="ro11">
          <table:table-cell/>
          <table:table-cell table:style-name="ce13" office:value-type="string" calcext:value-type="string">
            <text:p>Baggage</text:p>
          </table:table-cell>
          <table:table-cell table:style-name="ce209" table:content-validation-name="val7" office:value-type="float" office:value="0" calcext:value-type="float" table:number-columns-spanned="2" table:number-rows-spanned="1">
            <text:p>0 Kg</text:p>
          </table:table-cell>
          <table:covered-table-cell table:style-name="ce218"/>
          <table:table-cell table:style-name="ce151" office:value-type="float" office:value="0.824" calcext:value-type="float">
            <text:p>0.824 m</text:p>
          </table:table-cell>
          <table:table-cell table:style-name="ce74" table:formula="of:=[.C11]*[.E11]" office:value-type="float" office:value="0" calcext:value-type="float">
            <text:p>0.0 Kgm</text:p>
          </table:table-cell>
          <table:table-cell table:number-columns-repeated="3"/>
          <table:table-cell table:style-name="ce89" table:formula="of:=[.E13]" office:value-type="float" office:value="0.283310949788264" calcext:value-type="float">
            <text:p>0.28 m</text:p>
          </table:table-cell>
          <table:table-cell table:style-name="ce102" table:number-columns-repeated="2"/>
          <table:table-cell table:style-name="ce107" table:formula="of:=[.C13]" office:value-type="float" office:value="661.2" calcext:value-type="float">
            <text:p>661 kg</text:p>
          </table:table-cell>
          <table:table-cell table:number-columns-repeated="7"/>
          <table:table-cell table:style-name="ce207" office:value-type="float" office:value="140" calcext:value-type="float">
            <text:p>140</text:p>
          </table:table-cell>
          <table:table-cell table:style-name="ce208" office:value-type="float" office:value="560" calcext:value-type="float">
            <text:p>560 kg</text:p>
          </table:table-cell>
          <table:table-cell table:number-columns-repeated="234"/>
        </table:table-row>
        <table:table-row table:style-name="ro11">
          <table:table-cell/>
          <table:table-cell table:style-name="ce14"/>
          <table:table-cell table:style-name="ce32" table:number-columns-repeated="2"/>
          <table:table-cell table:style-name="ce61"/>
          <table:table-cell table:style-name="ce75"/>
          <table:table-cell table:number-columns-repeated="250"/>
        </table:table-row>
        <table:table-row table:style-name="ro11">
          <table:table-cell/>
          <table:table-cell table:style-name="ce15" office:value-type="string" calcext:value-type="string" table:number-columns-spanned="1" table:number-rows-spanned="2">
            <text:p>Zero fuel</text:p>
          </table:table-cell>
          <table:table-cell table:style-name="ce210" table:formula="of:=SUM([.C8:.C12])" office:value-type="float" office:value="661.2" calcext:value-type="float" table:number-columns-spanned="2" table:number-rows-spanned="2">
            <text:p>661 Kg</text:p>
          </table:table-cell>
          <table:covered-table-cell table:style-name="ce48"/>
          <table:table-cell table:style-name="ce221" table:formula="of:=[.F13]/[.C13]" office:value-type="float" office:value="0.283310949788264" calcext:value-type="float" table:number-columns-spanned="1" table:number-rows-spanned="2">
            <text:p>0.283 m</text:p>
          </table:table-cell>
          <table:table-cell table:style-name="ce227" table:formula="of:=SUM([.F8:.F11])" office:value-type="float" office:value="187.3252" calcext:value-type="float" table:number-columns-spanned="1" table:number-rows-spanned="2">
            <text:p>187.3 Kgm</text:p>
          </table:table-cell>
          <table:table-cell table:number-columns-repeated="8"/>
          <table:table-cell table:style-name="ce123" table:formula="of:=[.C13]" office:value-type="float" office:value="661.2" calcext:value-type="float">
            <text:p>661 kg</text:p>
          </table:table-cell>
          <table:table-cell table:style-name="ce179" table:formula="of:=FORECAST([.O13];[.P$9:.P$10];[.O$9:.O$10])" office:value-type="float" office:value="0.25" calcext:value-type="float">
            <text:p>0.25 m</text:p>
          </table:table-cell>
          <table:table-cell table:style-name="ce126" office:value-type="string" calcext:value-type="string">
            <text:p>Zero fuel</text:p>
          </table:table-cell>
          <table:table-cell table:style-name="ce123" table:formula="of:=[.O13]" office:value-type="float" office:value="661.2" calcext:value-type="float">
            <text:p>661 kg</text:p>
          </table:table-cell>
          <table:table-cell table:style-name="ce179" table:formula="of:=FORECAST([.R13];[.S$9:.S$10];[.R$9:.R$10])" office:value-type="float" office:value="0.39" calcext:value-type="float">
            <text:p>0.39 m</text:p>
          </table:table-cell>
          <table:table-cell table:number-columns-repeated="237"/>
        </table:table-row>
        <table:table-row table:style-name="ro11">
          <table:table-cell/>
          <table:covered-table-cell table:style-name="ce16"/>
          <table:covered-table-cell table:style-name="ce211"/>
          <table:covered-table-cell table:style-name="ce49"/>
          <table:covered-table-cell table:style-name="ce222"/>
          <table:covered-table-cell table:style-name="ce228"/>
          <table:table-cell table:number-columns-repeated="8"/>
          <table:table-cell table:style-name="ce123" table:formula="of:=[.C17]" office:value-type="float" office:value="714.5" calcext:value-type="float">
            <text:p>715 kg</text:p>
          </table:table-cell>
          <table:table-cell table:style-name="ce179" table:formula="of:=FORECAST([.O14];[.P$9:.P$10];[.O$9:.O$10])" office:value-type="float" office:value="0.25" calcext:value-type="float">
            <text:p>0.25 m</text:p>
          </table:table-cell>
          <table:table-cell table:style-name="ce126" office:value-type="string" calcext:value-type="string">
            <text:p>Max Fuel</text:p>
          </table:table-cell>
          <table:table-cell table:style-name="ce123" table:formula="of:=[.O14]" office:value-type="float" office:value="714.5" calcext:value-type="float">
            <text:p>715 kg</text:p>
          </table:table-cell>
          <table:table-cell table:style-name="ce179" table:formula="of:=FORECAST([.R14];[.S$9:.S$10];[.R$9:.R$10])" office:value-type="float" office:value="0.39" calcext:value-type="float">
            <text:p>0.39 m</text:p>
          </table:table-cell>
          <table:table-cell table:number-columns-repeated="237"/>
        </table:table-row>
        <table:table-row table:style-name="ro11">
          <table:table-cell/>
          <table:table-cell table:style-name="ce17" office:value-type="string" calcext:value-type="string" table:number-columns-spanned="1" table:number-rows-spanned="2">
            <text:p>Max fuel at take-off</text:p>
          </table:table-cell>
          <table:table-cell table:style-name="ce212" table:formula="of:=MAX(0;MIN([.Q4]-[.C13];[.Q3]))" office:value-type="float" office:value="53.3" calcext:value-type="float" table:number-columns-spanned="2" table:number-rows-spanned="1">
            <text:p>53 Kg</text:p>
          </table:table-cell>
          <table:covered-table-cell table:style-name="ce219"/>
          <table:table-cell table:style-name="ce154" office:value-type="float" office:value="0.824" calcext:value-type="float" table:number-columns-spanned="1" table:number-rows-spanned="2">
            <text:p>0.824 m</text:p>
          </table:table-cell>
          <table:table-cell table:style-name="ce78" table:formula="of:=[.C15]*[.E15]" office:value-type="float" office:value="43.9192" calcext:value-type="float" table:number-columns-spanned="1" table:number-rows-spanned="2">
            <text:p>43.9 Kgm</text:p>
          </table:table-cell>
          <table:table-cell table:number-columns-repeated="250"/>
        </table:table-row>
        <table:table-row table:style-name="ro11">
          <table:table-cell/>
          <table:covered-table-cell table:style-name="ce16"/>
          <table:table-cell table:style-name="ce213" table:formula="of:=[.C15]/0.72" office:value-type="float" office:value="74.0277777777778" calcext:value-type="float">
            <text:p>74 l</text:p>
          </table:table-cell>
          <table:table-cell table:style-name="ce220" table:formula="of:=[.C16]*0.26245" office:value-type="float" office:value="19.4285902777778" calcext:value-type="float">
            <text:p>19.4 USgal</text:p>
          </table:table-cell>
          <table:covered-table-cell table:style-name="ce155"/>
          <table:covered-table-cell table:style-name="ce73"/>
          <table:table-cell table:number-columns-repeated="250"/>
        </table:table-row>
        <table:table-row table:style-name="ro11">
          <table:table-cell/>
          <table:table-cell table:style-name="ce17" office:value-type="string" calcext:value-type="string">
            <text:p>Weight at take-off</text:p>
          </table:table-cell>
          <table:table-cell table:style-name="ce214" table:formula="of:=[.C13]+[.C15]" office:value-type="float" office:value="714.5" calcext:value-type="float" table:number-columns-spanned="2" table:number-rows-spanned="2">
            <text:p>715 Kg</text:p>
          </table:table-cell>
          <table:covered-table-cell table:style-name="ce52"/>
          <table:table-cell table:style-name="ce223" table:formula="of:=[.F17]/[.C17]" office:value-type="float" office:value="0.323645066480056" calcext:value-type="float" table:number-columns-spanned="1" table:number-rows-spanned="2">
            <text:p>0.324 m</text:p>
          </table:table-cell>
          <table:table-cell table:style-name="ce229" table:formula="of:=[.F13]+[.F15]" office:value-type="float" office:value="231.2444" calcext:value-type="float" table:number-columns-spanned="1" table:number-rows-spanned="2">
            <text:p>231.2 Kgm</text:p>
          </table:table-cell>
          <table:table-cell table:number-columns-repeated="250"/>
        </table:table-row>
        <table:table-row table:style-name="ro11">
          <table:table-cell/>
          <table:table-cell table:style-name="ce18" table:formula="of:=CONCATENATE(&quot;Max &quot;; [.$Q$4];&quot; Kg&quot;)" office:value-type="string" office:string-value="Max 730 Kg" calcext:value-type="string">
            <text:p>Max 730 Kg</text:p>
          </table:table-cell>
          <table:covered-table-cell table:style-name="ce215"/>
          <table:covered-table-cell table:style-name="ce53"/>
          <table:covered-table-cell table:style-name="ce224"/>
          <table:covered-table-cell table:style-name="ce230"/>
          <table:table-cell table:number-columns-repeated="250"/>
        </table:table-row>
        <table:table-row table:style-name="ro11">
          <table:table-cell/>
          <table:table-cell table:style-name="ce127" office:value-type="string" calcext:value-type="string" table:number-columns-spanned="1" table:number-rows-spanned="2">
            <text:p>Full fuel</text:p>
          </table:table-cell>
          <table:table-cell table:style-name="ce39" table:formula="of:=[.Q3]" office:value-type="float" office:value="53.3" calcext:value-type="float" table:number-columns-spanned="2" table:number-rows-spanned="1">
            <text:p>53 Kg</text:p>
          </table:table-cell>
          <table:covered-table-cell table:style-name="ce54"/>
          <table:table-cell table:style-name="ce197" office:value-type="float" office:value="0.824" calcext:value-type="float" table:number-columns-spanned="1" table:number-rows-spanned="2">
            <text:p>0.824 m</text:p>
          </table:table-cell>
          <table:table-cell table:style-name="ce81" table:formula="of:=[.C19]*[.E19]" office:value-type="float" office:value="43.9192" calcext:value-type="float" table:number-columns-spanned="1" table:number-rows-spanned="2">
            <text:p>43.9 Kgm</text:p>
          </table:table-cell>
          <table:table-cell table:number-columns-repeated="250"/>
        </table:table-row>
        <table:table-row table:style-name="ro11">
          <table:table-cell/>
          <table:covered-table-cell table:style-name="ce128"/>
          <table:table-cell table:style-name="ce40" table:formula="of:=[.C19]/0.72" office:value-type="float" office:value="74.0277777777778" calcext:value-type="float">
            <text:p>74 l</text:p>
          </table:table-cell>
          <table:table-cell table:style-name="ce55" table:formula="of:=[.C20]*0.26245" office:value-type="float" office:value="19.4285902777778" calcext:value-type="float">
            <text:p>19.4 USgal</text:p>
          </table:table-cell>
          <table:covered-table-cell table:style-name="ce198"/>
          <table:covered-table-cell table:style-name="ce82"/>
          <table:table-cell table:number-columns-repeated="250"/>
        </table:table-row>
        <table:table-row table:style-name="ro11">
          <table:table-cell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6" table:formula="of:=[.C13]+[.C19]" office:value-type="float" office:value="714.5" calcext:value-type="float" table:number-columns-spanned="2" table:number-rows-spanned="2">
            <text:p>715 Kg</text:p>
          </table:table-cell>
          <table:covered-table-cell table:style-name="ce56"/>
          <table:table-cell table:style-name="ce225" table:formula="of:=[.F21]/[.C21]" office:value-type="float" office:value="0.323645066480056" calcext:value-type="float" table:number-columns-spanned="1" table:number-rows-spanned="2">
            <text:p>0.324 m</text:p>
          </table:table-cell>
          <table:table-cell table:style-name="ce231" table:formula="of:=[.F13]+[.F19]" office:value-type="float" office:value="231.2444" calcext:value-type="float" table:number-columns-spanned="1" table:number-rows-spanned="2">
            <text:p>231.2 Kgm</text:p>
          </table:table-cell>
          <table:table-cell table:number-columns-repeated="250"/>
        </table:table-row>
        <table:table-row table:style-name="ro11">
          <table:table-cell/>
          <table:covered-table-cell table:style-name="ce22"/>
          <table:covered-table-cell table:style-name="ce217"/>
          <table:covered-table-cell table:style-name="ce57"/>
          <table:covered-table-cell table:style-name="ce226"/>
          <table:covered-table-cell table:style-name="ce232"/>
          <table:table-cell table:number-columns-repeated="250"/>
        </table:table-row>
        <table:table-row table:style-name="ro11">
          <table:table-cell table:number-columns-repeated="256"/>
        </table:table-row>
        <table:table-row table:style-name="ro11">
          <table:table-cell>
            <draw:frame table:end-cell-address="G_BXPD.F57" table:end-x="178.38pt" table:end-y="4.65pt" draw:z-index="0" draw:style-name="gr1" draw:text-style-name="P1" svg:width="718.41pt" svg:height="433.7pt" svg:x="48.67pt" svg:y="1.39pt">
              <loext:p draw:notify-on-update-of-ranges="G_BXPC.J4:G_BXPC.J11 G_BXPC.K3:G_BXPC.K3 G_BXPC.K4:G_BXPC.K11 G_BXPC.J4:G_BXPC.J11 G_BXPC.L3:G_BXPC.L3 G_BXPC.L4:G_BXPC.L11 G_BXPC.J4:G_BXPC.J11 G_BXPC.M3:G_BXPC.M3 G_BXPC.M4:G_BXPC.M1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calcext:conditional-formats>
          <calcext:conditional-format calcext:target-range-address="G_BXPD.C11:G_BXPD.D11">
            <calcext:condition calcext:apply-style-name="Excel_CondFormat_6_5_1" calcext:value="&gt;30" calcext:base-cell-address="G_CBFA.C15"/>
          </calcext:conditional-format>
          <calcext:conditional-format calcext:target-range-address="G_BXPD.C13:G_BXPD.C13">
            <calcext:condition calcext:apply-style-name="Excel_CondFormat_6_4_1" calcext:value="&gt;[.$Q$4]" calcext:base-cell-address="G_BXPC.C13"/>
          </calcext:conditional-format>
          <calcext:conditional-format calcext:target-range-address="G_BXPD.C14:G_BXPD.C14 G_BXPD.C18:G_BXPD.C18 G_BXPD.C22:G_BXPD.C22">
            <calcext:condition calcext:apply-style-name="Excel_CondFormat_6_4_1" calcext:value="&gt;[G_CBFA.$K$9]" calcext:base-cell-address="G_CBFA.C18"/>
          </calcext:conditional-format>
          <calcext:conditional-format calcext:target-range-address="G_BXPD.C15:G_BXPD.D16">
            <calcext:condition calcext:apply-style-name="Excel_CondFormat_6_8_1" calcext:value="formula-is([.$C$15]&lt;[.$Q$3])" calcext:base-cell-address="G_BXPC.C16"/>
          </calcext:conditional-format>
          <calcext:conditional-format calcext:target-range-address="G_BXPD.C17:G_BXPD.C17">
            <calcext:condition calcext:apply-style-name="Excel_CondFormat_6_4_1" calcext:value="&gt;[.$Q$4]" calcext:base-cell-address="G_BXPC.C17"/>
          </calcext:conditional-format>
          <calcext:conditional-format calcext:target-range-address="G_BXPD.C21:G_BXPD.C21">
            <calcext:condition calcext:apply-style-name="Excel_CondFormat_6_4_1" calcext:value="&gt;[.$Q$4]" calcext:base-cell-address="G_BXPC.C21"/>
          </calcext:conditional-format>
          <calcext:conditional-format calcext:target-range-address="G_BXPD.E13:G_BXPD.E13">
            <calcext:condition calcext:apply-style-name="Excel_CondFormat_6_6_1" calcext:value="formula-is(OR([$G_BNSR.$E$14]&lt;[$G_BNSR.$P$13];[$G_BNSR.$S$13]&lt;[$G_BNSR.$E$14]))" calcext:base-cell-address="G_BNSR.E15"/>
          </calcext:conditional-format>
          <calcext:conditional-format calcext:target-range-address="G_BXPD.E14:G_BXPD.E14 G_BXPD.E18:G_BXPD.E18 G_BXPD.E22:G_BXPD.E22">
            <calcext:condition calcext:apply-style-name="Excel_CondFormat_6_3_1" calcext:value="=&quot;Overloaded&quot;" calcext:base-cell-address="G_CBFA.E20"/>
          </calcext:conditional-format>
          <calcext:conditional-format calcext:target-range-address="G_BXPD.E17:G_BXPD.E17 G_BXPD.E21:G_BXPD.E21">
            <calcext:condition calcext:apply-style-name="Excel_CondFormat_6_7_1" calcext:value="formula-is(OR([$G_BNSR.$E$18]&lt;[$G_BNSR.$P$14];[$G_BNSR.$S$14]&lt;[$G_BNSR.$E$18]))" calcext:base-cell-address="G_BNSR.E22"/>
          </calcext:conditional-format>
          <calcext:conditional-format calcext:target-range-address="G_BXPD.F13:G_BXPD.F13">
            <calcext:condition calcext:apply-style-name="Excel_CondFormat_6_1_1" calcext:value="formula-is(OR([$G_BNSR.$E$14]&lt;[$G_BNSR.$P$13];[$G_BNSR.$S$13]&lt;[$G_BNSR.$E$14]))" calcext:base-cell-address="G_BNSR.F15"/>
          </calcext:conditional-format>
          <calcext:conditional-format calcext:target-range-address="G_BXPD.F14:G_BXPD.F14">
            <calcext:condition calcext:apply-style-name="Excel_CondFormat_6_1_1" calcext:value="not-between([G_CBFA.$K$21],[G_CBFA.$K$24])" calcext:base-cell-address="G_CBFA.F18"/>
          </calcext:conditional-format>
          <calcext:conditional-format calcext:target-range-address="G_BXPD.F17:G_BXPD.F17 G_BXPD.F21:G_BXPD.F21">
            <calcext:condition calcext:apply-style-name="Excel_CondFormat_6_2_1" calcext:value="formula-is(OR([$G_BNSR.$E$18]&lt;[$G_BNSR.$P$14];[$G_BNSR.$S$14]&lt;[$G_BNSR.$E$18]))" calcext:base-cell-address="G_BNSR.F22"/>
          </calcext:conditional-format>
          <calcext:conditional-format calcext:target-range-address="G_BXPD.F18:G_BXPD.F18 G_BXPD.F22:G_BXPD.F22">
            <calcext:condition calcext:apply-style-name="Excel_CondFormat_6_2_1" calcext:value="not-between([G_CBFA.$K$28],[G_CBFA.$K$31])" calcext:base-cell-address="G_CBFA.F25"/>
          </calcext:conditional-format>
        </calcext:conditional-formats>
      </table:table>
      <table:table table:name="G_CBFA" table:style-name="ta2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4" table:default-cell-style-name="Default"/>
        <table:table-column table:style-name="co9" table:number-columns-repeated="2" table:default-cell-style-name="ce95"/>
        <table:table-column table:style-name="co9" table:number-columns-repeated="6" table:default-cell-style-name="Default"/>
        <table:table-column table:style-name="co3" table:number-columns-repeated="235" table:default-cell-style-name="Default"/>
        <table:table-row table:style-name="ro2">
          <table:table-cell table:number-columns-repeated="13"/>
          <table:table-cell table:style-name="Default" table:number-columns-repeated="2"/>
          <table:table-cell table:number-columns-repeated="241"/>
        </table:table-row>
        <table:table-row table:style-name="ro9">
          <table:table-cell/>
          <table:table-cell table:style-name="ce8" office:value-type="string" calcext:value-type="string" table:number-columns-spanned="5" table:number-rows-spanned="1">
            <text:p>Load Sheet – G-CBFA</text:p>
          </table:table-cell>
          <table:covered-table-cell table:number-columns-repeated="4" table:style-name="ce24"/>
          <table:table-cell table:number-columns-repeated="3"/>
          <table:table-cell table:style-name="ce85" office:value-type="string" calcext:value-type="string" table:number-columns-spanned="6" table:number-rows-spanned="1">
            <text:p>Graphing data</text:p>
          </table:table-cell>
          <table:covered-table-cell table:style-name="ce92"/>
          <table:covered-table-cell table:number-columns-repeated="2" table:style-name="ce103"/>
          <table:covered-table-cell table:number-columns-repeated="2" table:style-name="Default"/>
          <table:table-cell/>
          <table:table-cell table:style-name="ce108" office:value-type="string" calcext:value-type="string" table:number-columns-spanned="3" table:number-rows-spanned="1">
            <text:p>Aircraft data</text:p>
          </table:table-cell>
          <table:covered-table-cell table:style-name="ce117"/>
          <table:covered-table-cell table:style-name="ce93"/>
          <table:table-cell table:number-columns-repeated="237"/>
        </table:table-row>
        <table:table-row table:style-name="ro10">
          <table:table-cell/>
          <table:table-cell table:style-name="ce9" office:value-type="string" calcext:value-type="string" table:number-columns-spanned="5" table:number-rows-spanned="1">
            <text:p>Diamond Star DA40-180 G-CBFA, serial number 40.063</text:p>
          </table:table-cell>
          <table:covered-table-cell table:number-columns-repeated="4" table:style-name="ce25"/>
          <table:table-cell table:number-columns-repeated="3"/>
          <table:table-cell table:style-name="ce86" office:value-type="string" calcext:value-type="string">
            <text:p>Arm</text:p>
          </table:table-cell>
          <table:table-cell table:style-name="ce93" office:value-type="string" calcext:value-type="string">
            <text:p>Utility</text:p>
          </table:table-cell>
          <table:table-cell table:style-name="ce93" office:value-type="string" calcext:value-type="string">
            <text:p>Normal</text:p>
          </table:table-cell>
          <table:table-cell table:style-name="ce104" office:value-type="string" calcext:value-type="string">
            <text:p>Prohibited fuel</text:p>
          </table:table-cell>
          <table:table-cell table:style-name="ce104" office:value-type="string" calcext:value-type="string">
            <text:p>Allowed flight</text:p>
          </table:table-cell>
          <table:table-cell table:style-name="ce104" office:value-type="string" calcext:value-type="string">
            <text:p>Max landing</text:p>
          </table:table-cell>
          <table:table-cell/>
          <table:table-cell table:style-name="ce109" office:value-type="string" calcext:value-type="string" table:number-columns-spanned="2" table:number-rows-spanned="1">
            <text:p>Max fuel</text:p>
          </table:table-cell>
          <table:covered-table-cell table:style-name="ce118"/>
          <table:table-cell table:style-name="ce123" office:value-type="float" office:value="112" calcext:value-type="float">
            <text:p>112 kg</text:p>
          </table:table-cell>
          <table:table-cell table:number-columns-repeated="237"/>
        </table:table-row>
        <table:table-row table:style-name="ro10">
          <table:table-cell/>
          <table:table-cell table:style-name="ce10" office:value-type="string" calcext:value-type="string" table:number-columns-spanned="5" table:number-rows-spanned="1">
            <text:p>Based upon weighing report dated 15th October 2001</text:p>
          </table:table-cell>
          <table:covered-table-cell table:number-columns-repeated="4" table:style-name="ce26"/>
          <table:table-cell table:number-columns-repeated="3"/>
          <table:table-cell table:style-name="ce87" table:formula="of:=[.R9]" office:value-type="float" office:value="2.4" calcext:value-type="float">
            <text:p>2.40 m</text:p>
          </table:table-cell>
          <table:table-cell table:style-name="ce94"/>
          <table:table-cell table:style-name="ce97" table:formula="of:=[.Q9]" office:value-type="float" office:value="780" calcext:value-type="float">
            <text:p>780 kg</text:p>
          </table:table-cell>
          <table:table-cell table:style-name="ce94" table:number-columns-repeated="3"/>
          <table:table-cell/>
          <table:table-cell table:style-name="ce109" office:value-type="string" calcext:value-type="string" table:number-columns-spanned="2" table:number-rows-spanned="1">
            <text:p>Max weight</text:p>
          </table:table-cell>
          <table:covered-table-cell table:style-name="ce119"/>
          <table:table-cell table:style-name="ce115" office:value-type="float" office:value="1150" calcext:value-type="float">
            <text:p>1150 kg</text:p>
          </table:table-cell>
          <table:table-cell table:number-columns-repeated="237"/>
        </table:table-row>
        <table:table-row table:style-name="ro10">
          <table:table-cell table:number-columns-repeated="9"/>
          <table:table-cell table:style-name="ce88" table:formula="of:=[.R10]" office:value-type="float" office:value="2.4" calcext:value-type="float">
            <text:p>2.40 m</text:p>
          </table:table-cell>
          <table:table-cell table:style-name="ce95"/>
          <table:table-cell table:style-name="ce98" table:formula="of:=[.Q10]" office:value-type="float" office:value="980" calcext:value-type="float">
            <text:p>980 kg</text:p>
          </table:table-cell>
          <table:table-cell table:style-name="ce95"/>
          <table:table-cell table:number-columns-repeated="3"/>
          <table:table-cell table:style-name="ce109" office:value-type="string" calcext:value-type="string" table:number-columns-spanned="2" table:number-rows-spanned="1">
            <text:p>Max landing weight</text:p>
          </table:table-cell>
          <table:covered-table-cell table:style-name="ce119"/>
          <table:table-cell table:style-name="ce115" office:value-type="float" office:value="1092" calcext:value-type="float">
            <text:p>1092 kg</text:p>
          </table:table-cell>
          <table:table-cell table:number-columns-repeated="237"/>
        </table:table-row>
        <table:table-row table:style-name="ro10">
          <table:table-cell/>
          <table:table-cell table:style-name="ce11" office:value-type="string" calcext:value-type="string">
            <text:p>Item</text:p>
          </table:table-cell>
          <table:table-cell table:style-name="ce27" office:value-type="string" calcext:value-type="string" table:number-columns-spanned="2" table:number-rows-spanned="1">
            <text:p>Weight</text:p>
          </table:table-cell>
          <table:covered-table-cell table:style-name="ce43"/>
          <table:table-cell table:style-name="ce58" office:value-type="string" calcext:value-type="string">
            <text:p>Arm</text:p>
          </table:table-cell>
          <table:table-cell table:style-name="ce72" office:value-type="string" calcext:value-type="string">
            <text:p>Moment</text:p>
          </table:table-cell>
          <table:table-cell table:number-columns-repeated="3"/>
          <table:table-cell table:style-name="ce88" table:formula="of:=[.R11]" office:value-type="float" office:value="2.46" calcext:value-type="float">
            <text:p>2.46 m</text:p>
          </table:table-cell>
          <table:table-cell table:style-name="ce95"/>
          <table:table-cell table:style-name="ce98" table:formula="of:=[.Q11]" office:value-type="float" office:value="1150" calcext:value-type="float">
            <text:p>1150 kg</text:p>
          </table:table-cell>
          <table:table-cell table:style-name="ce95"/>
          <table:table-cell table:number-columns-repeated="243"/>
        </table:table-row>
        <table:table-row table:style-name="ro10">
          <table:table-cell/>
          <table:table-cell table:style-name="ce12"/>
          <table:table-cell table:style-name="ce28" table:number-columns-spanned="2" table:number-rows-spanned="1"/>
          <table:covered-table-cell table:style-name="ce44"/>
          <table:table-cell table:style-name="ce59"/>
          <table:table-cell table:style-name="ce73"/>
          <table:table-cell table:number-columns-repeated="3"/>
          <table:table-cell table:style-name="ce88" table:formula="of:=[.U11]" office:value-type="float" office:value="2.59" calcext:value-type="float">
            <text:p>2.59 m</text:p>
          </table:table-cell>
          <table:table-cell table:style-name="ce95"/>
          <table:table-cell table:style-name="ce98" table:formula="of:=[.T11]" office:value-type="float" office:value="1150" calcext:value-type="float">
            <text:p>1150 kg</text:p>
          </table:table-cell>
          <table:table-cell table:style-name="ce95"/>
          <table:table-cell table:number-columns-repeated="3"/>
          <table:table-cell table:style-name="ce110" office:value-type="string" calcext:value-type="string" table:number-columns-spanned="2" table:number-rows-spanned="1">
            <text:p>Forward Normal</text:p>
          </table:table-cell>
          <table:covered-table-cell table:style-name="ce110"/>
          <table:table-cell table:style-name="ce124"/>
          <table:table-cell table:style-name="ce110" office:value-type="string" calcext:value-type="string" table:number-columns-spanned="2" table:number-rows-spanned="1">
            <text:p>Aft Normal</text:p>
          </table:table-cell>
          <table:covered-table-cell table:style-name="ce110"/>
          <table:table-cell table:number-columns-repeated="235"/>
        </table:table-row>
        <table:table-row table:style-name="ro10">
          <table:table-cell/>
          <table:table-cell table:style-name="ce13" office:value-type="string" calcext:value-type="string">
            <text:p>Aircraft</text:p>
          </table:table-cell>
          <table:table-cell table:style-name="ce29" office:value-type="float" office:value="783" calcext:value-type="float" table:number-columns-spanned="2" table:number-rows-spanned="1">
            <text:p>783.0 kg</text:p>
          </table:table-cell>
          <table:covered-table-cell table:style-name="ce45"/>
          <table:table-cell table:style-name="ce60" office:value-type="float" office:value="2.44" calcext:value-type="float">
            <text:p>2.44 m</text:p>
          </table:table-cell>
          <table:table-cell table:style-name="ce74" table:formula="of:=[.E8]*[.C8]" office:value-type="float" office:value="1910.52" calcext:value-type="float">
            <text:p>1910.5 Kgm</text:p>
          </table:table-cell>
          <table:table-cell table:number-columns-repeated="3"/>
          <table:table-cell table:style-name="ce88" table:formula="of:=[.U10]" office:value-type="float" office:value="2.59" calcext:value-type="float">
            <text:p>2.59 m</text:p>
          </table:table-cell>
          <table:table-cell table:style-name="ce95"/>
          <table:table-cell table:style-name="ce98" table:formula="of:=[.T10]" office:value-type="float" office:value="980" calcext:value-type="float">
            <text:p>980 kg</text:p>
          </table:table-cell>
          <table:table-cell table:style-name="ce95"/>
          <table:table-cell table:number-columns-repeated="3"/>
          <table:table-cell table:style-name="ce111" office:value-type="string" calcext:value-type="string">
            <text:p>Weight</text:p>
          </table:table-cell>
          <table:table-cell table:style-name="ce111" office:value-type="string" calcext:value-type="string">
            <text:p>CG Limit</text:p>
          </table:table-cell>
          <table:table-cell table:style-name="ce125"/>
          <table:table-cell table:style-name="ce111" office:value-type="string" calcext:value-type="string">
            <text:p>Weight</text:p>
          </table:table-cell>
          <table:table-cell table:style-name="ce111" office:value-type="string" calcext:value-type="string">
            <text:p>CG limit</text:p>
          </table:table-cell>
          <table:table-cell table:number-columns-repeated="235"/>
        </table:table-row>
        <table:table-row table:style-name="ro10">
          <table:table-cell/>
          <table:table-cell table:style-name="ce13" office:value-type="string" calcext:value-type="string">
            <text:p>Pilot</text:p>
          </table:table-cell>
          <table:table-cell table:style-name="ce30" table:content-validation-name="val1" office:value-type="float" office:value="90" calcext:value-type="float" table:number-columns-spanned="2" table:number-rows-spanned="1">
            <text:p>90 Kg</text:p>
          </table:table-cell>
          <table:covered-table-cell table:style-name="ce46" table:content-validation-name="val1"/>
          <table:table-cell table:style-name="ce60" office:value-type="float" office:value="2.3" calcext:value-type="float">
            <text:p>2.30 m</text:p>
          </table:table-cell>
          <table:table-cell table:style-name="ce74" table:formula="of:=[.E9]*[.C9]" office:value-type="float" office:value="207" calcext:value-type="float">
            <text:p>207.0 Kgm</text:p>
          </table:table-cell>
          <table:table-cell table:number-columns-repeated="3"/>
          <table:table-cell table:style-name="ce88" table:formula="of:=[.U9]" office:value-type="float" office:value="2.59" calcext:value-type="float">
            <text:p>2.59 m</text:p>
          </table:table-cell>
          <table:table-cell table:style-name="ce95"/>
          <table:table-cell table:style-name="ce98" table:formula="of:=[.T9]" office:value-type="float" office:value="780" calcext:value-type="float">
            <text:p>780 kg</text:p>
          </table:table-cell>
          <table:table-cell table:style-name="ce95"/>
          <table:table-cell table:number-columns-repeated="3"/>
          <table:table-cell table:style-name="ce112" office:value-type="float" office:value="780" calcext:value-type="float">
            <text:p>780 kg</text:p>
          </table:table-cell>
          <table:table-cell table:style-name="ce120" office:value-type="float" office:value="2.4" calcext:value-type="float">
            <text:p>2.40 m</text:p>
          </table:table-cell>
          <table:table-cell table:style-name="ce116"/>
          <table:table-cell table:style-name="ce112" office:value-type="float" office:value="780" calcext:value-type="float">
            <text:p>780 kg</text:p>
          </table:table-cell>
          <table:table-cell table:style-name="ce120" office:value-type="float" office:value="2.59" calcext:value-type="float">
            <text:p>2.59 m</text:p>
          </table:table-cell>
          <table:table-cell table:number-columns-repeated="235"/>
        </table:table-row>
        <table:table-row table:style-name="ro11">
          <table:table-cell/>
          <table:table-cell table:style-name="ce13" office:value-type="string" calcext:value-type="string">
            <text:p>Front passenger</text:p>
          </table:table-cell>
          <table:table-cell table:style-name="ce30" table:content-validation-name="val1" office:value-type="float" office:value="90" calcext:value-type="float" table:number-columns-spanned="2" table:number-rows-spanned="1">
            <text:p>90 Kg</text:p>
          </table:table-cell>
          <table:covered-table-cell table:style-name="ce46" table:content-validation-name="val1"/>
          <table:table-cell table:style-name="ce60" office:value-type="float" office:value="2.3" calcext:value-type="float">
            <text:p>2.30 m</text:p>
          </table:table-cell>
          <table:table-cell table:style-name="ce74" table:formula="of:=[.E10]*[.C10]" office:value-type="float" office:value="207" calcext:value-type="float">
            <text:p>207.0 Kgm</text:p>
          </table:table-cell>
          <table:table-cell table:number-columns-repeated="3"/>
          <table:table-cell table:style-name="ce89" table:formula="of:=[.R9]" office:value-type="float" office:value="2.4" calcext:value-type="float">
            <text:p>2.40 m</text:p>
          </table:table-cell>
          <table:table-cell table:style-name="ce96"/>
          <table:table-cell table:style-name="ce99" table:formula="of:=[.Q9]" office:value-type="float" office:value="780" calcext:value-type="float">
            <text:p>780 kg</text:p>
          </table:table-cell>
          <table:table-cell table:style-name="ce96" table:number-columns-repeated="3"/>
          <table:table-cell/>
          <table:table-cell table:style-name="ce112" office:value-type="float" office:value="980" calcext:value-type="float">
            <text:p>980 kg</text:p>
          </table:table-cell>
          <table:table-cell table:style-name="ce120" office:value-type="float" office:value="2.4" calcext:value-type="float">
            <text:p>2.40 m</text:p>
          </table:table-cell>
          <table:table-cell table:style-name="ce116"/>
          <table:table-cell table:style-name="ce112" office:value-type="float" office:value="980" calcext:value-type="float">
            <text:p>980 kg</text:p>
          </table:table-cell>
          <table:table-cell table:style-name="ce120" office:value-type="float" office:value="2.59" calcext:value-type="float">
            <text:p>2.59 m</text:p>
          </table:table-cell>
          <table:table-cell table:number-columns-repeated="235"/>
        </table:table-row>
        <table:table-row table:style-name="ro11">
          <table:table-cell/>
          <table:table-cell table:style-name="ce13" office:value-type="string" calcext:value-type="string">
            <text:p>Rear passenger 1</text:p>
          </table:table-cell>
          <table:table-cell table:style-name="ce30" table:content-validation-name="val1" office:value-type="float" office:value="0" calcext:value-type="float" table:number-columns-spanned="2" table:number-rows-spanned="1">
            <text:p>0 Kg</text:p>
          </table:table-cell>
          <table:covered-table-cell table:style-name="ce46" table:content-validation-name="val1"/>
          <table:table-cell table:style-name="ce60" office:value-type="float" office:value="3.25" calcext:value-type="float">
            <text:p>3.25 m</text:p>
          </table:table-cell>
          <table:table-cell table:style-name="ce74" table:formula="of:=[.E11]*[.C11]" office:value-type="float" office:value="0" calcext:value-type="float">
            <text:p>0.0 Kgm</text:p>
          </table:table-cell>
          <table:table-cell table:number-columns-repeated="3"/>
          <table:table-cell table:style-name="ce88" table:formula="of:=[.R19]" office:value-type="float" office:value="2.4" calcext:value-type="float">
            <text:p>2.40 m</text:p>
          </table:table-cell>
          <table:table-cell table:style-name="ce97" table:formula="of:=[.Q19]" office:value-type="float" office:value="780" calcext:value-type="float">
            <text:p>780 kg</text:p>
          </table:table-cell>
          <table:table-cell table:style-name="ce94"/>
          <table:table-cell table:style-name="ce95"/>
          <table:table-cell table:number-columns-repeated="3"/>
          <table:table-cell table:style-name="ce112" office:value-type="float" office:value="1150" calcext:value-type="float">
            <text:p>1150 kg</text:p>
          </table:table-cell>
          <table:table-cell table:style-name="ce120" office:value-type="float" office:value="2.46" calcext:value-type="float">
            <text:p>2.46 m</text:p>
          </table:table-cell>
          <table:table-cell table:style-name="ce116"/>
          <table:table-cell table:style-name="ce112" office:value-type="float" office:value="1150" calcext:value-type="float">
            <text:p>1150 kg</text:p>
          </table:table-cell>
          <table:table-cell table:style-name="ce120" office:value-type="float" office:value="2.59" calcext:value-type="float">
            <text:p>2.59 m</text:p>
          </table:table-cell>
          <table:table-cell table:number-columns-repeated="235"/>
        </table:table-row>
        <table:table-row table:style-name="ro11">
          <table:table-cell/>
          <table:table-cell table:style-name="ce13" office:value-type="string" calcext:value-type="string">
            <text:p>Rear passenger 2</text:p>
          </table:table-cell>
          <table:table-cell table:style-name="ce30" table:content-validation-name="val1" office:value-type="float" office:value="0" calcext:value-type="float" table:number-columns-spanned="2" table:number-rows-spanned="1">
            <text:p>0 Kg</text:p>
          </table:table-cell>
          <table:covered-table-cell table:style-name="ce46" table:content-validation-name="val1"/>
          <table:table-cell table:style-name="ce60" office:value-type="float" office:value="3.25" calcext:value-type="float">
            <text:p>3.25 m</text:p>
          </table:table-cell>
          <table:table-cell table:style-name="ce74" table:formula="of:=[.E12]*[.C12]" office:value-type="float" office:value="0" calcext:value-type="float">
            <text:p>0.0 Kgm</text:p>
          </table:table-cell>
          <table:table-cell table:number-columns-repeated="3"/>
          <table:table-cell table:style-name="ce88" table:formula="of:=[.R20]" office:value-type="float" office:value="2.4" calcext:value-type="float">
            <text:p>2.40 m</text:p>
          </table:table-cell>
          <table:table-cell table:style-name="ce98" table:formula="of:=[.Q20]" office:value-type="float" office:value="980" calcext:value-type="float">
            <text:p>980 kg</text:p>
          </table:table-cell>
          <table:table-cell table:style-name="ce95" table:number-columns-repeated="2"/>
          <table:table-cell table:number-columns-repeated="3"/>
          <table:table-cell table:style-name="ce113"/>
          <table:table-cell table:style-name="ce121"/>
          <table:table-cell table:style-name="ce116"/>
          <table:table-cell table:style-name="ce113"/>
          <table:table-cell table:style-name="ce121"/>
          <table:table-cell table:number-columns-repeated="235"/>
        </table:table-row>
        <table:table-row table:style-name="ro11">
          <table:table-cell/>
          <table:table-cell table:style-name="ce13" office:value-type="string" calcext:value-type="string">
            <text:p>Baggage area 1</text:p>
          </table:table-cell>
          <table:table-cell table:style-name="ce30" office:value-type="float" office:value="0" calcext:value-type="float" table:number-columns-spanned="2" table:number-rows-spanned="1">
            <text:p>0 Kg</text:p>
          </table:table-cell>
          <table:covered-table-cell table:style-name="ce46"/>
          <table:table-cell table:style-name="ce60" office:value-type="float" office:value="3.65" calcext:value-type="float">
            <text:p>3.65 m</text:p>
          </table:table-cell>
          <table:table-cell table:style-name="ce74" table:formula="of:=[.E13]*[.C13]" office:value-type="float" office:value="0" calcext:value-type="float">
            <text:p>0.0 Kgm</text:p>
          </table:table-cell>
          <table:table-cell table:number-columns-repeated="3"/>
          <table:table-cell table:style-name="ce88" table:formula="of:=[.R21]" office:value-type="float" office:value="2.4" calcext:value-type="float">
            <text:p>2.40 m</text:p>
          </table:table-cell>
          <table:table-cell table:style-name="ce98" table:formula="of:=[.Q21]" office:value-type="float" office:value="980" calcext:value-type="float">
            <text:p>980 kg</text:p>
          </table:table-cell>
          <table:table-cell table:style-name="ce95" table:number-columns-repeated="2"/>
          <table:table-cell table:number-columns-repeated="3"/>
          <table:table-cell table:style-name="ce114" office:value-type="string" calcext:value-type="string" table:number-columns-spanned="5" table:number-rows-spanned="1">
            <text:p>Normal</text:p>
          </table:table-cell>
          <table:covered-table-cell table:number-columns-repeated="4" table:style-name="ce116"/>
          <table:table-cell table:number-columns-repeated="235"/>
        </table:table-row>
        <table:table-row table:style-name="ro11">
          <table:table-cell/>
          <table:table-cell table:style-name="ce13" office:value-type="string" calcext:value-type="string">
            <text:p>Baggage area 2</text:p>
          </table:table-cell>
          <table:table-cell table:style-name="ce233" office:value-type="float" office:value="0" calcext:value-type="float" table:number-columns-spanned="2" table:number-rows-spanned="1">
            <text:p>0 Kg</text:p>
          </table:table-cell>
          <table:covered-table-cell table:style-name="ce242"/>
          <table:table-cell table:style-name="ce65" office:value-type="float" office:value="4.2" calcext:value-type="float">
            <text:p>4.20 m</text:p>
          </table:table-cell>
          <table:table-cell table:style-name="ce74" table:formula="of:=[.E14]*[.C14]" office:value-type="float" office:value="0" calcext:value-type="float">
            <text:p>0.0 Kgm</text:p>
          </table:table-cell>
          <table:table-cell table:number-columns-repeated="3"/>
          <table:table-cell table:style-name="ce88" table:formula="of:=[.U21]" office:value-type="float" office:value="2.59" calcext:value-type="float">
            <text:p>2.59 m</text:p>
          </table:table-cell>
          <table:table-cell table:style-name="ce98" table:formula="of:=[.T21]" office:value-type="float" office:value="980" calcext:value-type="float">
            <text:p>980 kg</text:p>
          </table:table-cell>
          <table:table-cell table:style-name="ce95" table:number-columns-repeated="2"/>
          <table:table-cell table:number-columns-repeated="3"/>
          <table:table-cell table:style-name="ce115" table:formula="of:=[.C16]" office:value-type="float" office:value="963" calcext:value-type="float">
            <text:p>963 kg</text:p>
          </table:table-cell>
          <table:table-cell table:style-name="ce122" table:formula="of:=MAX(FORECAST([.Q14];[.R$9:.R$10];[.Q$9:.Q$10]);FORECAST([.Q14];[.R$10:.R$11];[.Q$10:.Q$11]))" office:value-type="float" office:value="2.4" calcext:value-type="float">
            <text:p>2.40 m</text:p>
          </table:table-cell>
          <table:table-cell table:style-name="ce126" office:value-type="string" calcext:value-type="string">
            <text:p>Zero fuel</text:p>
          </table:table-cell>
          <table:table-cell table:style-name="ce115" table:formula="of:=[.Q14]" office:value-type="float" office:value="963" calcext:value-type="float">
            <text:p>963 kg</text:p>
          </table:table-cell>
          <table:table-cell table:style-name="ce122" table:formula="of:=MIN(FORECAST([.T14];[.U$9:.U$10];[.T$9:.T$10]);FORECAST([.T14];[.U$10:.U$11];[.T$10:.T$11]))" office:value-type="float" office:value="2.59" calcext:value-type="float">
            <text:p>2.59 m</text:p>
          </table:table-cell>
          <table:table-cell table:number-columns-repeated="235"/>
        </table:table-row>
        <table:table-row table:style-name="ro11">
          <table:table-cell/>
          <table:table-cell table:style-name="ce14"/>
          <table:table-cell table:style-name="ce32" table:number-columns-repeated="2"/>
          <table:table-cell table:style-name="ce61"/>
          <table:table-cell table:style-name="ce75"/>
          <table:table-cell table:number-columns-repeated="3"/>
          <table:table-cell table:style-name="ce88" table:formula="of:=[.U20]" office:value-type="float" office:value="2.59" calcext:value-type="float">
            <text:p>2.59 m</text:p>
          </table:table-cell>
          <table:table-cell table:style-name="ce98" table:formula="of:=[.T20]" office:value-type="float" office:value="980" calcext:value-type="float">
            <text:p>980 kg</text:p>
          </table:table-cell>
          <table:table-cell table:style-name="ce95" table:number-columns-repeated="2"/>
          <table:table-cell table:number-columns-repeated="3"/>
          <table:table-cell table:style-name="ce115" table:formula="of:=[.C20]" office:value-type="float" office:value="1075" calcext:value-type="float">
            <text:p>1075 kg</text:p>
          </table:table-cell>
          <table:table-cell table:style-name="ce122" table:formula="of:=MAX(FORECAST([.Q15];[.R$9:.R$10];[.Q$9:.Q$10]);FORECAST([.Q15];[.R$10:.R$11];[.Q$10:.Q$11]))" office:value-type="float" office:value="2.43352941176471" calcext:value-type="float">
            <text:p>2.43 m</text:p>
          </table:table-cell>
          <table:table-cell table:style-name="ce126" office:value-type="string" calcext:value-type="string">
            <text:p>TO Fuel</text:p>
          </table:table-cell>
          <table:table-cell table:style-name="ce115" table:formula="of:=[.Q15]" office:value-type="float" office:value="1075" calcext:value-type="float">
            <text:p>1075 kg</text:p>
          </table:table-cell>
          <table:table-cell table:style-name="ce122" table:formula="of:=MIN(FORECAST([.T15];[.U$9:.U$10];[.T$9:.T$10]);FORECAST([.T15];[.U$10:.U$11];[.T$10:.T$11]))" office:value-type="float" office:value="2.59" calcext:value-type="float">
            <text:p>2.59 m</text:p>
          </table:table-cell>
          <table:table-cell table:number-columns-repeated="235"/>
        </table:table-row>
        <table:table-row table:style-name="ro11">
          <table:table-cell/>
          <table:table-cell table:style-name="ce15" office:value-type="string" calcext:value-type="string" table:number-columns-spanned="1" table:number-rows-spanned="2">
            <text:p>Zero fuel</text:p>
          </table:table-cell>
          <table:table-cell table:style-name="ce234" table:formula="of:=SUM([.C8:.C15])" office:value-type="float" office:value="963" calcext:value-type="float" table:number-columns-spanned="2" table:number-rows-spanned="2">
            <text:p>963 Kg</text:p>
          </table:table-cell>
          <table:covered-table-cell table:style-name="ce48"/>
          <table:table-cell table:style-name="ce245" table:formula="of:=[.F16]/[.C16]" office:value-type="float" office:value="2.41383177570093" calcext:value-type="float" table:number-columns-spanned="1" table:number-rows-spanned="2">
            <text:p>2.41 m</text:p>
          </table:table-cell>
          <table:table-cell table:style-name="ce251" table:formula="of:=SUM([.F8:.F14])" office:value-type="float" office:value="2324.52" calcext:value-type="float" table:number-columns-spanned="1" table:number-rows-spanned="2">
            <text:p>2324.5 Kgm</text:p>
          </table:table-cell>
          <table:table-cell table:number-columns-repeated="3"/>
          <table:table-cell table:style-name="ce88" table:formula="of:=[.U19]" office:value-type="float" office:value="2.59" calcext:value-type="float">
            <text:p>2.59 m</text:p>
          </table:table-cell>
          <table:table-cell table:style-name="ce98" table:formula="of:=[.T19]" office:value-type="float" office:value="780" calcext:value-type="float">
            <text:p>780 kg</text:p>
          </table:table-cell>
          <table:table-cell table:style-name="ce95" table:number-columns-repeated="2"/>
          <table:table-cell table:number-columns-repeated="3"/>
          <table:table-cell table:style-name="ce116" table:number-columns-repeated="5"/>
          <table:table-cell table:number-columns-repeated="235"/>
        </table:table-row>
        <table:table-row table:style-name="ro11">
          <table:table-cell/>
          <table:covered-table-cell table:style-name="ce16"/>
          <table:covered-table-cell table:style-name="ce235"/>
          <table:covered-table-cell table:style-name="ce49"/>
          <table:covered-table-cell table:style-name="ce246"/>
          <table:covered-table-cell table:style-name="ce252"/>
          <table:table-cell table:number-columns-repeated="3"/>
          <table:table-cell table:style-name="ce88" table:formula="of:=[.R19]" office:value-type="float" office:value="2.4" calcext:value-type="float">
            <text:p>2.40 m</text:p>
          </table:table-cell>
          <table:table-cell table:style-name="ce99" table:formula="of:=[.Q19]" office:value-type="float" office:value="780" calcext:value-type="float">
            <text:p>780 kg</text:p>
          </table:table-cell>
          <table:table-cell table:style-name="ce96"/>
          <table:table-cell table:style-name="ce95"/>
          <table:table-cell table:number-columns-repeated="3"/>
          <table:table-cell table:style-name="ce110" office:value-type="string" calcext:value-type="string" table:number-columns-spanned="2" table:number-rows-spanned="1">
            <text:p>Forward Utility</text:p>
          </table:table-cell>
          <table:covered-table-cell table:style-name="ce110"/>
          <table:table-cell table:style-name="ce124"/>
          <table:table-cell table:style-name="ce110" office:value-type="string" calcext:value-type="string" table:number-columns-spanned="2" table:number-rows-spanned="1">
            <text:p>Aft Utility</text:p>
          </table:table-cell>
          <table:covered-table-cell table:style-name="ce110"/>
          <table:table-cell table:number-columns-repeated="235"/>
        </table:table-row>
        <table:table-row table:style-name="ro11">
          <table:table-cell/>
          <table:table-cell table:style-name="ce17" office:value-type="string" calcext:value-type="string" table:number-columns-spanned="1" table:number-rows-spanned="2">
            <text:p>Max fuel at take-off</text:p>
          </table:table-cell>
          <table:table-cell table:style-name="ce236" table:formula="of:=MAX(0;MIN([.S4]-[.C16];[.S3];[.O39]-[.C16]))" office:value-type="float" office:value="112" calcext:value-type="float" table:number-columns-spanned="2" table:number-rows-spanned="1">
            <text:p>112 Kg</text:p>
          </table:table-cell>
          <table:covered-table-cell table:style-name="ce243"/>
          <table:table-cell table:style-name="ce64" office:value-type="float" office:value="2.63" calcext:value-type="float" table:number-columns-spanned="1" table:number-rows-spanned="2">
            <text:p>2.63 m</text:p>
          </table:table-cell>
          <table:table-cell table:style-name="ce78" table:formula="of:=[.C18]*[.E18]" office:value-type="float" office:value="294.56" calcext:value-type="float" table:number-columns-spanned="1" table:number-rows-spanned="2">
            <text:p>294.6 Kgm</text:p>
          </table:table-cell>
          <table:table-cell table:number-columns-repeated="3"/>
          <table:table-cell table:style-name="ce90" table:formula="of:=[.E24]" office:value-type="float" office:value="2.43635348837209" calcext:value-type="float">
            <text:p>2.44 m</text:p>
          </table:table-cell>
          <table:table-cell table:style-name="ce100" table:number-columns-repeated="2"/>
          <table:table-cell table:style-name="ce105" table:formula="of:=[.C24]" office:value-type="float" office:value="1075" calcext:value-type="float">
            <text:p>1075 kg</text:p>
          </table:table-cell>
          <table:table-cell table:style-name="ce100" table:number-columns-repeated="2"/>
          <table:table-cell/>
          <table:table-cell table:style-name="ce111" office:value-type="string" calcext:value-type="string">
            <text:p>Weight</text:p>
          </table:table-cell>
          <table:table-cell table:style-name="ce111" office:value-type="string" calcext:value-type="string">
            <text:p>Normal</text:p>
          </table:table-cell>
          <table:table-cell table:style-name="ce125"/>
          <table:table-cell table:style-name="ce111" office:value-type="string" calcext:value-type="string">
            <text:p>Weight</text:p>
          </table:table-cell>
          <table:table-cell table:style-name="ce111" office:value-type="string" calcext:value-type="string">
            <text:p>CG limit</text:p>
          </table:table-cell>
          <table:table-cell table:number-columns-repeated="235"/>
        </table:table-row>
        <table:table-row table:style-name="ro11">
          <table:table-cell/>
          <table:covered-table-cell table:style-name="ce16"/>
          <table:table-cell table:style-name="ce237" table:formula="of:=[.C18]/0.72" office:value-type="float" office:value="155.555555555556" calcext:value-type="float">
            <text:p>156 l</text:p>
          </table:table-cell>
          <table:table-cell table:style-name="ce244" table:formula="of:=[.C19]*0.26245" office:value-type="float" office:value="40.8255555555556" calcext:value-type="float">
            <text:p>40.8 USgal</text:p>
          </table:table-cell>
          <table:covered-table-cell table:style-name="ce65"/>
          <table:covered-table-cell table:style-name="ce73"/>
          <table:table-cell table:number-columns-repeated="3"/>
          <table:table-cell table:style-name="ce91" table:formula="of:=[.E20]" office:value-type="float" office:value="2.43635348837209" calcext:value-type="float">
            <text:p>2.44 m</text:p>
          </table:table-cell>
          <table:table-cell table:style-name="ce101" table:number-columns-repeated="2"/>
          <table:table-cell table:style-name="ce106" table:formula="of:=[.C20]" office:value-type="float" office:value="1075" calcext:value-type="float">
            <text:p>1075 kg</text:p>
          </table:table-cell>
          <table:table-cell table:style-name="ce106" table:formula="of:=[.C20]" office:value-type="float" office:value="1075" calcext:value-type="float">
            <text:p>1075 kg</text:p>
          </table:table-cell>
          <table:table-cell table:number-columns-repeated="2"/>
          <table:table-cell table:style-name="ce112" office:value-type="float" office:value="780" calcext:value-type="float">
            <text:p>780 kg</text:p>
          </table:table-cell>
          <table:table-cell table:style-name="ce120" office:value-type="float" office:value="2.4" calcext:value-type="float">
            <text:p>2.40 m</text:p>
          </table:table-cell>
          <table:table-cell table:style-name="ce116"/>
          <table:table-cell table:style-name="ce112" office:value-type="float" office:value="780" calcext:value-type="float">
            <text:p>780 kg</text:p>
          </table:table-cell>
          <table:table-cell table:style-name="ce120" office:value-type="float" office:value="2.59" calcext:value-type="float">
            <text:p>2.59 m</text:p>
          </table:table-cell>
          <table:table-cell table:number-columns-repeated="235"/>
        </table:table-row>
        <table:table-row table:style-name="ro11">
          <table:table-cell/>
          <table:table-cell table:style-name="ce17" office:value-type="string" calcext:value-type="string">
            <text:p>Total at take-off</text:p>
          </table:table-cell>
          <table:table-cell table:style-name="ce238" table:formula="of:=[.C16]+[.C18]" office:value-type="float" office:value="1075" calcext:value-type="float" table:number-columns-spanned="2" table:number-rows-spanned="2">
            <text:p>1075 Kg</text:p>
          </table:table-cell>
          <table:covered-table-cell table:style-name="ce52"/>
          <table:table-cell table:style-name="ce247" table:formula="of:=[.F20]/[.C20]" office:value-type="float" office:value="2.43635348837209" calcext:value-type="float" table:number-columns-spanned="1" table:number-rows-spanned="2">
            <text:p>2.44 m</text:p>
          </table:table-cell>
          <table:table-cell table:style-name="ce253" table:formula="of:=[.F16]+[.F18]" office:value-type="float" office:value="2619.08" calcext:value-type="float" table:number-columns-spanned="1" table:number-rows-spanned="2">
            <text:p>2619.1 Kgm</text:p>
          </table:table-cell>
          <table:table-cell table:number-columns-repeated="3"/>
          <table:table-cell table:style-name="ce89" table:formula="of:=[.E16]" office:value-type="float" office:value="2.41383177570093" calcext:value-type="float">
            <text:p>2.41 m</text:p>
          </table:table-cell>
          <table:table-cell table:style-name="ce102" table:number-columns-repeated="3"/>
          <table:table-cell table:style-name="ce107" table:formula="of:=[.C16]" office:value-type="float" office:value="963" calcext:value-type="float">
            <text:p>963 kg</text:p>
          </table:table-cell>
          <table:table-cell table:number-columns-repeated="2"/>
          <table:table-cell table:style-name="ce112" office:value-type="float" office:value="980" calcext:value-type="float">
            <text:p>980 kg</text:p>
          </table:table-cell>
          <table:table-cell table:style-name="ce120" office:value-type="float" office:value="2.4" calcext:value-type="float">
            <text:p>2.40 m</text:p>
          </table:table-cell>
          <table:table-cell table:style-name="ce116"/>
          <table:table-cell table:style-name="ce112" office:value-type="float" office:value="980" calcext:value-type="float">
            <text:p>980 kg</text:p>
          </table:table-cell>
          <table:table-cell table:style-name="ce120" office:value-type="float" office:value="2.59" calcext:value-type="float">
            <text:p>2.59 m</text:p>
          </table:table-cell>
          <table:table-cell table:number-columns-repeated="235"/>
        </table:table-row>
        <table:table-row table:style-name="ro11">
          <table:table-cell/>
          <table:table-cell table:style-name="ce18" table:formula="of:=CONCATENATE(&quot;Max &quot;; [.$S$4];&quot; Kg&quot;)" office:value-type="string" office:string-value="Max 1150 Kg" calcext:value-type="string">
            <text:p>Max 1150 Kg</text:p>
          </table:table-cell>
          <table:covered-table-cell table:style-name="ce239"/>
          <table:covered-table-cell table:style-name="ce53"/>
          <table:covered-table-cell table:style-name="ce248"/>
          <table:covered-table-cell table:style-name="ce254"/>
          <table:table-cell table:number-columns-repeated="3"/>
          <table:table-cell table:style-name="ce91" table:formula="of:=FORECAST([.O21];[.R10:.R11];[.Q10:.Q11])" office:value-type="float" office:value="2.43952941176471" calcext:value-type="float">
            <text:p>2.44 m</text:p>
          </table:table-cell>
          <table:table-cell table:style-name="ce95" table:number-columns-repeated="3"/>
          <table:table-cell/>
          <table:table-cell table:style-name="ce105" table:formula="of:=[.S5]" office:value-type="float" office:value="1092" calcext:value-type="float">
            <text:p>1092 kg</text:p>
          </table:table-cell>
          <table:table-cell/>
          <table:table-cell table:style-name="ce112" office:value-type="float" office:value="980" calcext:value-type="float">
            <text:p>980 kg</text:p>
          </table:table-cell>
          <table:table-cell table:style-name="ce120" office:value-type="float" office:value="2.4" calcext:value-type="float">
            <text:p>2.40 m</text:p>
          </table:table-cell>
          <table:table-cell table:style-name="ce116"/>
          <table:table-cell table:style-name="ce112" office:value-type="float" office:value="980" calcext:value-type="float">
            <text:p>980 kg</text:p>
          </table:table-cell>
          <table:table-cell table:style-name="ce120" office:value-type="float" office:value="2.59" calcext:value-type="float">
            <text:p>2.59 m</text:p>
          </table:table-cell>
          <table:table-cell table:number-columns-repeated="235"/>
        </table:table-row>
        <table:table-row table:style-name="ro11">
          <table:table-cell/>
          <table:table-cell table:style-name="ce19" office:value-type="string" calcext:value-type="string" table:number-columns-spanned="1" table:number-rows-spanned="2">
            <text:p>Full fuel</text:p>
          </table:table-cell>
          <table:table-cell table:style-name="ce39" table:formula="of:=[.S3]" office:value-type="float" office:value="112" calcext:value-type="float" table:number-columns-spanned="2" table:number-rows-spanned="1">
            <text:p>112 Kg</text:p>
          </table:table-cell>
          <table:covered-table-cell table:style-name="ce54"/>
          <table:table-cell table:style-name="ce68" office:value-type="float" office:value="2.63" calcext:value-type="float" table:number-columns-spanned="1" table:number-rows-spanned="2">
            <text:p>2.63 m</text:p>
          </table:table-cell>
          <table:table-cell table:style-name="ce81" table:formula="of:=[.C22]*[.E22]" office:value-type="float" office:value="294.56" calcext:value-type="float" table:number-columns-spanned="1" table:number-rows-spanned="2">
            <text:p>294.6 Kgm</text:p>
          </table:table-cell>
          <table:table-cell table:number-columns-repeated="3"/>
          <table:table-cell table:style-name="ce89" table:formula="of:=FORECAST([.O22];[.U10:.U11];[.T10:.T11])" office:value-type="float" office:value="2.59" calcext:value-type="float">
            <text:p>2.59 m</text:p>
          </table:table-cell>
          <table:table-cell table:style-name="ce96"/>
          <table:table-cell table:style-name="ce257" table:number-columns-repeated="3"/>
          <table:table-cell table:style-name="ce107" table:formula="of:=[.S5]" office:value-type="float" office:value="1092" calcext:value-type="float">
            <text:p>1092 kg</text:p>
          </table:table-cell>
          <table:table-cell/>
          <table:table-cell table:style-name="ce116" table:number-columns-repeated="5"/>
          <table:table-cell table:number-columns-repeated="235"/>
        </table:table-row>
        <table:table-row table:style-name="ro11">
          <table:table-cell/>
          <table:covered-table-cell table:style-name="ce20"/>
          <table:table-cell table:style-name="ce40" table:formula="of:=[.C22]/0.72" office:value-type="float" office:value="155.555555555556" calcext:value-type="float">
            <text:p>156 l</text:p>
          </table:table-cell>
          <table:table-cell table:style-name="ce55" table:formula="of:=[.C23]*0.26245" office:value-type="float" office:value="40.8255555555556" calcext:value-type="float">
            <text:p>40.8 USgal</text:p>
          </table:table-cell>
          <table:covered-table-cell table:style-name="ce69"/>
          <table:covered-table-cell table:style-name="ce82"/>
          <table:table-cell table:number-columns-repeated="7"/>
          <table:table-cell table:style-name="Default" table:number-columns-repeated="2"/>
          <table:table-cell table:number-columns-repeated="241"/>
        </table:table-row>
        <table:table-row table:style-name="ro11">
          <table:table-cell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40" table:formula="of:=[.C16]+[.C22]" office:value-type="float" office:value="1075" calcext:value-type="float" table:number-columns-spanned="2" table:number-rows-spanned="2">
            <text:p>1075 Kg</text:p>
          </table:table-cell>
          <table:covered-table-cell table:style-name="ce56"/>
          <table:table-cell table:style-name="ce249" table:formula="of:=[.F24]/[.C24]" office:value-type="float" office:value="2.43635348837209" calcext:value-type="float" table:number-columns-spanned="1" table:number-rows-spanned="2">
            <text:p>2.44 m</text:p>
          </table:table-cell>
          <table:table-cell table:style-name="ce255" table:formula="of:=[.F16]+[.F22]" office:value-type="float" office:value="2619.08" calcext:value-type="float" table:number-columns-spanned="1" table:number-rows-spanned="2">
            <text:p>2619.1 Kgm</text:p>
          </table:table-cell>
          <table:table-cell table:number-columns-repeated="3"/>
          <table:table-cell table:style-name="ce171" office:value-type="string" calcext:value-type="string">
            <text:p>Solve the intercept of two straight lines</text:p>
          </table:table-cell>
          <table:table-cell table:number-columns-repeated="3"/>
          <table:table-cell table:style-name="Default" table:number-columns-repeated="2"/>
          <table:table-cell table:number-columns-repeated="241"/>
        </table:table-row>
        <table:table-row table:style-name="ro11">
          <table:table-cell/>
          <table:covered-table-cell table:style-name="ce22"/>
          <table:covered-table-cell table:style-name="ce241"/>
          <table:covered-table-cell table:style-name="ce57"/>
          <table:covered-table-cell table:style-name="ce250"/>
          <table:covered-table-cell table:style-name="ce256"/>
          <table:table-cell table:number-columns-repeated="3"/>
          <table:table-cell office:value-type="string" calcext:value-type="string">
            <text:p>This is line 1 – corresponds to a flight from full fuel to zero fuel</text:p>
          </table:table-cell>
          <table:table-cell table:number-columns-repeated="3"/>
          <table:table-cell table:style-name="Default" table:number-columns-repeated="2"/>
          <table:table-cell table:number-columns-repeated="241"/>
        </table:table-row>
        <table:table-row table:style-name="ro11">
          <table:table-cell>
            <draw:frame table:end-cell-address="G_CBFA.F59" table:end-x="178.41pt" table:end-y="11.68pt" draw:z-index="0" draw:style-name="gr1" draw:text-style-name="P1" svg:width="718.41pt" svg:height="433.81pt" svg:x="48.7pt" svg:y="16.36pt">
              <loext:p draw:notify-on-update-of-ranges="G_CBFA.J4:G_CBFA.J22 G_CBFA.K3:G_CBFA.K3 G_CBFA.K4:G_CBFA.K22 G_CBFA.J4:G_CBFA.J22 G_CBFA.L3:G_CBFA.L3 G_CBFA.L4:G_CBFA.L22 G_CBFA.J4:G_CBFA.J22 G_CBFA.M3:G_CBFA.M3 G_CBFA.M4:G_CBFA.M22 G_CBFA.J4:G_CBFA.J22 G_CBFA.N3:G_CBFA.N3 G_CBFA.N4:G_CBFA.N22 G_CBFA.J4:G_CBFA.J22 G_CBFA.O3:G_CBFA.O3 G_CBFA.O4:G_CBFA.O2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 table:style-name="ce172" office:value-type="string" calcext:value-type="string">
            <text:p>Xa</text:p>
          </table:table-cell>
          <table:table-cell table:style-name="ce173" table:formula="of:=[.J18]" office:value-type="float" office:value="2.43635348837209" calcext:value-type="float">
            <text:p>2.436 m</text:p>
          </table:table-cell>
          <table:table-cell table:style-name="ce172" office:value-type="string" calcext:value-type="string">
            <text:p>Ya</text:p>
          </table:table-cell>
          <table:table-cell table:style-name="ce174" table:formula="of:=[.M18]" office:value-type="float" office:value="1075" calcext:value-type="float">
            <text:p>1075.0 kg</text:p>
          </table:table-cell>
          <table:table-cell table:style-name="ce172" office:value-type="string" calcext:value-type="string">
            <text:p>A1</text:p>
          </table:table-cell>
          <table:table-cell table:style-name="ce177" table:formula="of:=[.M27]-[.M26]" office:value-type="float" office:value="-112" calcext:value-type="float">
            <text:p>-112</text:p>
          </table:table-cell>
          <table:table-cell table:number-columns-repeated="241"/>
        </table:table-row>
        <table:table-row table:style-name="ro11">
          <table:table-cell table:number-columns-repeated="9"/>
          <table:table-cell table:style-name="ce172" office:value-type="string" calcext:value-type="string">
            <text:p>Xb</text:p>
          </table:table-cell>
          <table:table-cell table:style-name="ce173" table:formula="of:=[.J20]" office:value-type="float" office:value="2.41383177570093" calcext:value-type="float">
            <text:p>2.414 m</text:p>
          </table:table-cell>
          <table:table-cell table:style-name="ce172" office:value-type="string" calcext:value-type="string">
            <text:p>Yb</text:p>
          </table:table-cell>
          <table:table-cell table:style-name="ce174" table:formula="of:=[.N20]" office:value-type="float" office:value="963" calcext:value-type="float">
            <text:p>963.0 kg</text:p>
          </table:table-cell>
          <table:table-cell table:style-name="ce172" office:value-type="string" calcext:value-type="string">
            <text:p>B1</text:p>
          </table:table-cell>
          <table:table-cell table:style-name="ce177" table:formula="of:=[.K26]-[.K27]" office:value-type="float" office:value="0.0225217126711583" calcext:value-type="float">
            <text:p>0.02</text:p>
          </table:table-cell>
          <table:table-cell table:number-columns-repeated="241"/>
        </table:table-row>
        <table:table-row table:style-name="ro2">
          <table:table-cell/>
          <table:table-cell table:style-name="ce23"/>
          <table:table-cell table:number-columns-repeated="11"/>
          <table:table-cell table:style-name="ce172" office:value-type="string" calcext:value-type="string">
            <text:p>C1</text:p>
          </table:table-cell>
          <table:table-cell table:style-name="ce177" table:formula="of:=[.K27]*[.M26]-[.K26]*[.M27]" office:value-type="float" office:value="248.660749576179" calcext:value-type="float">
            <text:p>248.66</text:p>
          </table:table-cell>
          <table:table-cell table:number-columns-repeated="241"/>
        </table:table-row>
        <table:table-row table:style-name="ro2">
          <table:table-cell table:number-columns-repeated="13"/>
          <table:table-cell table:style-name="ce172"/>
          <table:table-cell table:style-name="ce177"/>
          <table:table-cell table:number-columns-repeated="241"/>
        </table:table-row>
        <table:table-row table:style-name="ro2">
          <table:table-cell table:number-columns-repeated="9"/>
          <table:table-cell office:value-type="string" calcext:value-type="string">
            <text:p>This is line 2 – corresponds to the top left-hand sloping edge of the allowed range</text:p>
          </table:table-cell>
          <table:table-cell table:number-columns-repeated="3"/>
          <table:table-cell table:style-name="ce172"/>
          <table:table-cell table:style-name="ce177"/>
          <table:table-cell table:number-columns-repeated="241"/>
        </table:table-row>
        <table:table-row table:style-name="ro2">
          <table:table-cell table:number-columns-repeated="9"/>
          <table:table-cell table:style-name="ce172" office:value-type="string" calcext:value-type="string">
            <text:p>Xc</text:p>
          </table:table-cell>
          <table:table-cell table:style-name="ce173" table:formula="of:=[.R10]" office:value-type="float" office:value="2.4" calcext:value-type="float">
            <text:p>2.400 m</text:p>
          </table:table-cell>
          <table:table-cell table:style-name="ce172" office:value-type="string" calcext:value-type="string">
            <text:p>Yc</text:p>
          </table:table-cell>
          <table:table-cell table:style-name="ce174" table:formula="of:=[.Q10]" office:value-type="float" office:value="980" calcext:value-type="float">
            <text:p>980.0 kg</text:p>
          </table:table-cell>
          <table:table-cell table:style-name="ce172" office:value-type="string" calcext:value-type="string">
            <text:p>A2</text:p>
          </table:table-cell>
          <table:table-cell table:style-name="ce177" table:formula="of:=[.M32]-[.M31]" office:value-type="float" office:value="170" calcext:value-type="float">
            <text:p>170</text:p>
          </table:table-cell>
          <table:table-cell table:number-columns-repeated="241"/>
        </table:table-row>
        <table:table-row table:style-name="ro2">
          <table:table-cell table:number-columns-repeated="9"/>
          <table:table-cell table:style-name="ce172" office:value-type="string" calcext:value-type="string">
            <text:p>Xd</text:p>
          </table:table-cell>
          <table:table-cell table:style-name="ce173" table:formula="of:=[.R11]" office:value-type="float" office:value="2.46" calcext:value-type="float">
            <text:p>2.460 m</text:p>
          </table:table-cell>
          <table:table-cell table:style-name="ce172" office:value-type="string" calcext:value-type="string">
            <text:p>Yd</text:p>
          </table:table-cell>
          <table:table-cell table:style-name="ce174" table:formula="of:=[.Q11]" office:value-type="float" office:value="1150" calcext:value-type="float">
            <text:p>1150.0 kg</text:p>
          </table:table-cell>
          <table:table-cell table:style-name="ce172" office:value-type="string" calcext:value-type="string">
            <text:p>B2</text:p>
          </table:table-cell>
          <table:table-cell table:style-name="ce177" table:formula="of:=[.K31]-[.K32]" office:value-type="float" office:value="-0.0600000000000001" calcext:value-type="float">
            <text:p>-0.06</text:p>
          </table:table-cell>
          <table:table-cell table:number-columns-repeated="241"/>
        </table:table-row>
        <table:table-row table:style-name="ro2">
          <table:table-cell table:number-columns-repeated="13"/>
          <table:table-cell table:style-name="ce172" office:value-type="string" calcext:value-type="string">
            <text:p>C2</text:p>
          </table:table-cell>
          <table:table-cell table:style-name="ce177" table:formula="of:=[.K32]*[.M31]-[.K31]*[.M32]" office:value-type="float" office:value="-349.2" calcext:value-type="float">
            <text:p>-349.2</text:p>
          </table:table-cell>
          <table:table-cell table:number-columns-repeated="241"/>
        </table:table-row>
        <table:table-row table:style-name="ro2">
          <table:table-cell table:number-columns-repeated="13"/>
          <table:table-cell table:style-name="Default" table:number-columns-repeated="2"/>
          <table:table-cell table:number-columns-repeated="241"/>
        </table:table-row>
        <table:table-row table:style-name="ro2">
          <table:table-cell table:number-columns-repeated="9"/>
          <table:table-cell office:value-type="string" calcext:value-type="string">
            <text:p>This is the intercept of the two lines</text:p>
          </table:table-cell>
          <table:table-cell table:number-columns-repeated="3"/>
          <table:table-cell table:style-name="ce172"/>
          <table:table-cell table:style-name="ce177"/>
          <table:table-cell table:number-columns-repeated="241"/>
        </table:table-row>
        <table:table-row table:style-name="ro2">
          <table:table-cell table:number-columns-repeated="13"/>
          <table:table-cell table:style-name="ce172" office:value-type="string" calcext:value-type="string">
            <text:p>Denom</text:p>
          </table:table-cell>
          <table:table-cell table:style-name="ce177" table:formula="of:=[.O26]*[.O32]-[.O31]*[.O27]" office:value-type="float" office:value="2.89130884590309" calcext:value-type="float">
            <text:p>2.89</text:p>
          </table:table-cell>
          <table:table-cell table:number-columns-repeated="241"/>
        </table:table-row>
        <table:table-row table:style-name="ro2">
          <table:table-cell table:number-columns-repeated="13"/>
          <table:table-cell table:style-name="ce172"/>
          <table:table-cell table:style-name="ce177"/>
          <table:table-cell table:number-columns-repeated="241"/>
        </table:table-row>
        <table:table-row table:style-name="ro2">
          <table:table-cell table:number-columns-repeated="13"/>
          <table:table-cell table:style-name="ce172" office:value-type="string" calcext:value-type="string">
            <text:p>Xint</text:p>
          </table:table-cell>
          <table:table-cell table:style-name="ce173" table:formula="of:=([.O27]*[.O33]-[.O32]*[.O28])/[.O36]" office:value-type="float" office:value="2.44009315013134" calcext:value-type="float">
            <text:p>2.440 m</text:p>
          </table:table-cell>
          <table:table-cell table:number-columns-repeated="241"/>
        </table:table-row>
        <table:table-row table:style-name="ro2">
          <table:table-cell table:number-columns-repeated="13"/>
          <table:table-cell table:style-name="ce172" office:value-type="string" calcext:value-type="string">
            <text:p>Yint</text:p>
          </table:table-cell>
          <table:table-cell table:style-name="ce174" table:formula="of:=([.O31]*[.O28]-[.O26]*[.O33])/[.O36]" office:value-type="float" office:value="1093.59725870546" calcext:value-type="float">
            <text:p>1093.6 kg</text:p>
          </table:table-cell>
          <table:table-cell table:number-columns-repeated="241"/>
        </table:table-row>
        <calcext:conditional-formats>
          <calcext:conditional-format calcext:target-range-address="G_CBFA.C14:G_CBFA.D14">
            <calcext:condition calcext:apply-style-name="Excel_CondFormat_6_5_1" calcext:value="&gt;30" calcext:base-cell-address="G_CBFA.C15"/>
          </calcext:conditional-format>
          <calcext:conditional-format calcext:target-range-address="G_CBFA.C16:G_CBFA.C16">
            <calcext:condition calcext:apply-style-name="Excel_CondFormat_6_4_1" calcext:value="&gt;[$G_BIDF.$R$4]" calcext:base-cell-address="G_BNSR.C18"/>
          </calcext:conditional-format>
          <calcext:conditional-format calcext:target-range-address="G_CBFA.C17:G_CBFA.C17 G_CBFA.C21:G_CBFA.C21 G_CBFA.C25:G_CBFA.C25">
            <calcext:condition calcext:apply-style-name="Excel_CondFormat_6_4_1" calcext:value="&gt;[G_CBFA.$K$9]" calcext:base-cell-address="G_CBFA.C18"/>
          </calcext:conditional-format>
          <calcext:conditional-format calcext:target-range-address="G_CBFA.C18:G_CBFA.D19">
            <calcext:condition calcext:apply-style-name="Excel_CondFormat_6_8_1" calcext:value="formula-is([.$C$18]&lt;[.$S$3])" calcext:base-cell-address="G_CBFA.C18"/>
          </calcext:conditional-format>
          <calcext:conditional-format calcext:target-range-address="G_CBFA.C20:G_CBFA.C20">
            <calcext:condition calcext:apply-style-name="Excel_CondFormat_6_4_1" calcext:value="&gt;[.$S$4]" calcext:base-cell-address="G_CBFA.C20"/>
          </calcext:conditional-format>
          <calcext:conditional-format calcext:target-range-address="G_CBFA.C24:G_CBFA.C24">
            <calcext:condition calcext:apply-style-name="Excel_CondFormat_6_4_1" calcext:value="&gt;[.$S$4]" calcext:base-cell-address="G_CBFA.C24"/>
          </calcext:conditional-format>
          <calcext:conditional-format calcext:target-range-address="G_CBFA.E16:G_CBFA.E16">
            <calcext:condition calcext:apply-style-name="Excel_CondFormat_6_6_1" calcext:value="formula-is(OR([$G_BNSR.$E$14]&lt;[$G_BNSR.$P$13];[$G_BNSR.$S$13]&lt;[$G_BNSR.$E$14]))" calcext:base-cell-address="G_BNSR.E15"/>
          </calcext:conditional-format>
          <calcext:conditional-format calcext:target-range-address="G_CBFA.E17:G_CBFA.E17 G_CBFA.E21:G_CBFA.E21 G_CBFA.E25:G_CBFA.E25">
            <calcext:condition calcext:apply-style-name="Excel_CondFormat_6_3_1" calcext:value="=&quot;Overloaded&quot;" calcext:base-cell-address="G_CBFA.E20"/>
          </calcext:conditional-format>
          <calcext:conditional-format calcext:target-range-address="G_CBFA.E20:G_CBFA.E20 G_CBFA.E24:G_CBFA.E24">
            <calcext:condition calcext:apply-style-name="Excel_CondFormat_6_7_1" calcext:value="formula-is(OR([$G_BNSR.$E$18]&lt;[$G_BNSR.$P$14];[$G_BNSR.$S$14]&lt;[$G_BNSR.$E$18]))" calcext:base-cell-address="G_BNSR.E22"/>
          </calcext:conditional-format>
          <calcext:conditional-format calcext:target-range-address="G_CBFA.F16:G_CBFA.F16">
            <calcext:condition calcext:apply-style-name="Excel_CondFormat_6_1_1" calcext:value="formula-is(OR([$G_BNSR.$E$14]&lt;[$G_BNSR.$P$13];[$G_BNSR.$S$13]&lt;[$G_BNSR.$E$14]))" calcext:base-cell-address="G_BNSR.F15"/>
          </calcext:conditional-format>
          <calcext:conditional-format calcext:target-range-address="G_CBFA.F17:G_CBFA.F17">
            <calcext:condition calcext:apply-style-name="Excel_CondFormat_6_1_1" calcext:value="not-between([G_CBFA.$K$21],[G_CBFA.$K$24])" calcext:base-cell-address="G_CBFA.F18"/>
          </calcext:conditional-format>
          <calcext:conditional-format calcext:target-range-address="G_CBFA.F20:G_CBFA.F20 G_CBFA.F24:G_CBFA.F24">
            <calcext:condition calcext:apply-style-name="Excel_CondFormat_6_2_1" calcext:value="formula-is(OR([$G_BNSR.$E$18]&lt;[$G_BNSR.$P$14];[$G_BNSR.$S$14]&lt;[$G_BNSR.$E$18]))" calcext:base-cell-address="G_BNSR.F22"/>
          </calcext:conditional-format>
          <calcext:conditional-format calcext:target-range-address="G_CBFA.F21:G_CBFA.F21 G_CBFA.F25:G_CBFA.F25">
            <calcext:condition calcext:apply-style-name="Excel_CondFormat_6_2_1" calcext:value="not-between([G_CBFA.$K$28],[G_CBFA.$K$31])" calcext:base-cell-address="G_CBFA.F25"/>
          </calcext:conditional-format>
        </calcext:conditional-formats>
      </table:table>
      <table:table table:name="G_NIKK" table:style-name="ta2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10" table:number-columns-repeated="4" table:default-cell-style-name="Default"/>
        <table:table-column table:style-name="co3" table:default-cell-style-name="ce172"/>
        <table:table-column table:style-name="co11" table:number-columns-repeated="5" table:default-cell-style-name="Default"/>
        <table:table-column table:style-name="co3" table:number-columns-repeated="237" table:default-cell-style-name="Default"/>
        <table:table-row table:style-name="ro2">
          <table:table-cell table:number-columns-repeated="13"/>
          <table:table-cell table:style-name="Default"/>
          <table:table-cell table:number-columns-repeated="242"/>
        </table:table-row>
        <table:table-row table:style-name="ro9">
          <table:table-cell/>
          <table:table-cell table:style-name="ce8" office:value-type="string" calcext:value-type="string" table:number-columns-spanned="5" table:number-rows-spanned="1">
            <text:p>Load Sheet – G-NIKK</text:p>
          </table:table-cell>
          <table:covered-table-cell table:number-columns-repeated="4" table:style-name="ce24"/>
          <table:table-cell table:number-columns-repeated="3"/>
          <table:table-cell table:style-name="ce85" office:value-type="string" calcext:value-type="string" table:number-columns-spanned="5" table:number-rows-spanned="1">
            <text:p>Graphing data</text:p>
          </table:table-cell>
          <table:covered-table-cell table:style-name="ce92"/>
          <table:covered-table-cell table:number-columns-repeated="2" table:style-name="ce103"/>
          <table:covered-table-cell table:style-name="Default"/>
          <table:table-cell/>
          <table:table-cell table:style-name="ce108" office:value-type="string" calcext:value-type="string" table:number-columns-spanned="3" table:number-rows-spanned="1">
            <text:p>Aircraft data</text:p>
          </table:table-cell>
          <table:covered-table-cell table:style-name="ce117"/>
          <table:covered-table-cell table:style-name="ce93"/>
          <table:table-cell table:number-columns-repeated="238"/>
        </table:table-row>
        <table:table-row table:style-name="ro10">
          <table:table-cell/>
          <table:table-cell table:style-name="ce9" office:value-type="string" calcext:value-type="string" table:number-columns-spanned="5" table:number-rows-spanned="1">
            <text:p>Diamond Katana DA20-C1 G-NIKK, serial number ??????</text:p>
          </table:table-cell>
          <table:covered-table-cell table:number-columns-repeated="4" table:style-name="ce25"/>
          <table:table-cell table:number-columns-repeated="3"/>
          <table:table-cell table:style-name="ce86" office:value-type="string" calcext:value-type="string">
            <text:p>Arm</text:p>
          </table:table-cell>
          <table:table-cell table:style-name="ce93" office:value-type="string" calcext:value-type="string">
            <text:p>Allowed range</text:p>
          </table:table-cell>
          <table:table-cell table:style-name="ce104" office:value-type="string" calcext:value-type="string">
            <text:p>Prohibited fuel</text:p>
          </table:table-cell>
          <table:table-cell table:style-name="ce104" office:value-type="string" calcext:value-type="string">
            <text:p>Allowed flight</text:p>
          </table:table-cell>
          <table:table-cell table:style-name="ce104" office:value-type="string" calcext:value-type="string">
            <text:p>USA-only</text:p>
          </table:table-cell>
          <table:table-cell/>
          <table:table-cell table:style-name="ce109" office:value-type="string" calcext:value-type="string" table:number-columns-spanned="2" table:number-rows-spanned="1">
            <text:p>Max fuel</text:p>
          </table:table-cell>
          <table:covered-table-cell table:style-name="ce118"/>
          <table:table-cell table:style-name="ce123" office:value-type="float" office:value="67" calcext:value-type="float">
            <text:p>67 kg</text:p>
          </table:table-cell>
          <table:table-cell table:number-columns-repeated="238"/>
        </table:table-row>
        <table:table-row table:style-name="ro10">
          <table:table-cell/>
          <table:table-cell table:style-name="ce10" office:value-type="string" calcext:value-type="string" table:number-columns-spanned="5" table:number-rows-spanned="1">
            <text:p>Based upon weighing report dated ????????</text:p>
          </table:table-cell>
          <table:covered-table-cell table:number-columns-repeated="4" table:style-name="ce26"/>
          <table:table-cell table:number-columns-repeated="3"/>
          <table:table-cell table:style-name="ce87" table:formula="of:=[.Q9]" office:value-type="float" office:value="0.202" calcext:value-type="float">
            <text:p>0.20 m</text:p>
          </table:table-cell>
          <table:table-cell table:style-name="ce97" table:formula="of:=[.P9]" office:value-type="float" office:value="560" calcext:value-type="float">
            <text:p>560 kg</text:p>
          </table:table-cell>
          <table:table-cell table:style-name="ce94" table:number-columns-repeated="3"/>
          <table:table-cell/>
          <table:table-cell table:style-name="ce109" office:value-type="string" calcext:value-type="string" table:number-columns-spanned="2" table:number-rows-spanned="1">
            <text:p>Max weight</text:p>
          </table:table-cell>
          <table:covered-table-cell table:style-name="ce119"/>
          <table:table-cell table:style-name="ce115" office:value-type="float" office:value="750" calcext:value-type="float">
            <text:p>750 kg</text:p>
          </table:table-cell>
          <table:table-cell table:number-columns-repeated="238"/>
        </table:table-row>
        <table:table-row table:style-name="ro10">
          <table:table-cell table:number-columns-repeated="9"/>
          <table:table-cell table:style-name="ce88" table:formula="of:=[.Q10]" office:value-type="float" office:value="0.202" calcext:value-type="float">
            <text:p>0.20 m</text:p>
          </table:table-cell>
          <table:table-cell table:style-name="ce98" table:formula="of:=[.P10]" office:value-type="float" office:value="750" calcext:value-type="float">
            <text:p>750 kg</text:p>
          </table:table-cell>
          <table:table-cell table:style-name="ce95" table:number-columns-repeated="3"/>
          <table:table-cell table:number-columns-repeated="242"/>
        </table:table-row>
        <table:table-row table:style-name="ro10">
          <table:table-cell/>
          <table:table-cell table:style-name="ce11" office:value-type="string" calcext:value-type="string">
            <text:p>Item</text:p>
          </table:table-cell>
          <table:table-cell table:style-name="ce27" office:value-type="string" calcext:value-type="string" table:number-columns-spanned="2" table:number-rows-spanned="1">
            <text:p>Weight</text:p>
          </table:table-cell>
          <table:covered-table-cell table:style-name="ce43"/>
          <table:table-cell table:style-name="ce58" office:value-type="string" calcext:value-type="string">
            <text:p>Arm</text:p>
          </table:table-cell>
          <table:table-cell table:style-name="ce72" office:value-type="string" calcext:value-type="string">
            <text:p>Moment</text:p>
          </table:table-cell>
          <table:table-cell table:number-columns-repeated="3"/>
          <table:table-cell table:style-name="ce88" table:formula="of:=[.T10]" office:value-type="float" office:value="0.317" calcext:value-type="float">
            <text:p>0.32 m</text:p>
          </table:table-cell>
          <table:table-cell table:style-name="ce98" table:formula="of:=[.S10]" office:value-type="float" office:value="750" calcext:value-type="float">
            <text:p>750 kg</text:p>
          </table:table-cell>
          <table:table-cell table:style-name="ce95" table:number-columns-repeated="3"/>
          <table:table-cell table:number-columns-repeated="242"/>
        </table:table-row>
        <table:table-row table:style-name="ro10">
          <table:table-cell/>
          <table:table-cell table:style-name="ce12"/>
          <table:table-cell table:style-name="ce28" table:number-columns-spanned="2" table:number-rows-spanned="1"/>
          <table:covered-table-cell table:style-name="ce44"/>
          <table:table-cell table:style-name="ce59"/>
          <table:table-cell table:style-name="ce73"/>
          <table:table-cell table:number-columns-repeated="3"/>
          <table:table-cell table:style-name="ce88" table:formula="of:=[.T9]" office:value-type="float" office:value="0.317" calcext:value-type="float">
            <text:p>0.32 m</text:p>
          </table:table-cell>
          <table:table-cell table:style-name="ce98" table:formula="of:=[.S9]" office:value-type="float" office:value="560" calcext:value-type="float">
            <text:p>560 kg</text:p>
          </table:table-cell>
          <table:table-cell table:style-name="ce95" table:number-columns-repeated="3"/>
          <table:table-cell/>
          <table:table-cell table:style-name="ce175" office:value-type="string" calcext:value-type="string" table:number-columns-spanned="2" table:number-rows-spanned="1">
            <text:p>Foreward CG limit</text:p>
          </table:table-cell>
          <table:covered-table-cell table:style-name="ce175"/>
          <table:table-cell table:style-name="ce180"/>
          <table:table-cell table:style-name="ce175" office:value-type="string" calcext:value-type="string" table:number-columns-spanned="2" table:number-rows-spanned="1">
            <text:p>Aft CG limit</text:p>
          </table:table-cell>
          <table:covered-table-cell table:style-name="ce175"/>
          <table:table-cell table:number-columns-repeated="236"/>
        </table:table-row>
        <table:table-row table:style-name="ro10">
          <table:table-cell/>
          <table:table-cell table:style-name="ce13" office:value-type="string" calcext:value-type="string">
            <text:p>Aircraft</text:p>
          </table:table-cell>
          <table:table-cell table:style-name="ce29" office:value-type="float" office:value="523" calcext:value-type="float" table:number-columns-spanned="2" table:number-rows-spanned="1">
            <text:p>523.0 kg</text:p>
          </table:table-cell>
          <table:covered-table-cell table:style-name="ce45"/>
          <table:table-cell table:style-name="ce151" office:value-type="float" office:value="0.277" calcext:value-type="float">
            <text:p>0.277 m</text:p>
          </table:table-cell>
          <table:table-cell table:style-name="ce74" table:formula="of:=[.C8]*[.E8]" office:value-type="float" office:value="144.871" calcext:value-type="float">
            <text:p>144.9 Kgm</text:p>
          </table:table-cell>
          <table:table-cell table:number-columns-repeated="3"/>
          <table:table-cell table:style-name="ce88" table:formula="of:=[.Q9]" office:value-type="float" office:value="0.202" calcext:value-type="float">
            <text:p>0.20 m</text:p>
          </table:table-cell>
          <table:table-cell table:style-name="ce98" table:formula="of:=[.P9]" office:value-type="float" office:value="560" calcext:value-type="float">
            <text:p>560 kg</text:p>
          </table:table-cell>
          <table:table-cell table:style-name="ce95" table:number-columns-repeated="3"/>
          <table:table-cell/>
          <table:table-cell table:style-name="ce111" office:value-type="string" calcext:value-type="string">
            <text:p>Weight</text:p>
          </table:table-cell>
          <table:table-cell table:style-name="ce111" office:value-type="string" calcext:value-type="string">
            <text:p>CG limit</text:p>
          </table:table-cell>
          <table:table-cell table:style-name="ce125"/>
          <table:table-cell table:style-name="ce111" office:value-type="string" calcext:value-type="string">
            <text:p>Weight</text:p>
          </table:table-cell>
          <table:table-cell table:style-name="ce111" office:value-type="string" calcext:value-type="string">
            <text:p>CG limit</text:p>
          </table:table-cell>
          <table:table-cell table:number-columns-repeated="236"/>
        </table:table-row>
        <table:table-row table:style-name="ro10">
          <table:table-cell/>
          <table:table-cell table:style-name="ce13" office:value-type="string" calcext:value-type="string">
            <text:p>Pilot</text:p>
          </table:table-cell>
          <table:table-cell table:style-name="ce30" table:content-validation-name="val6" office:value-type="float" office:value="80" calcext:value-type="float" table:number-columns-spanned="2" table:number-rows-spanned="1">
            <text:p>80 Kg</text:p>
          </table:table-cell>
          <table:covered-table-cell table:style-name="ce46" table:content-validation-name="val6"/>
          <table:table-cell table:style-name="ce151" office:value-type="float" office:value="0.143" calcext:value-type="float">
            <text:p>0.143 m</text:p>
          </table:table-cell>
          <table:table-cell table:style-name="ce74" table:formula="of:=[.C9]*[.E9]" office:value-type="float" office:value="11.44" calcext:value-type="float">
            <text:p>11.4 Kgm</text:p>
          </table:table-cell>
          <table:table-cell table:number-columns-repeated="3"/>
          <table:table-cell table:style-name="ce90" table:formula="of:=[.E22]" office:value-type="float" office:value="0.297278666666667" calcext:value-type="float">
            <text:p>0.30 m</text:p>
          </table:table-cell>
          <table:table-cell table:style-name="ce100"/>
          <table:table-cell table:style-name="ce105" table:formula="of:=[.C22]" office:value-type="float" office:value="750" calcext:value-type="float">
            <text:p>750 kg</text:p>
          </table:table-cell>
          <table:table-cell table:style-name="ce100" table:number-columns-repeated="2"/>
          <table:table-cell/>
          <table:table-cell table:style-name="ce176" office:value-type="float" office:value="560" calcext:value-type="float">
            <text:p>560 kg</text:p>
          </table:table-cell>
          <table:table-cell table:style-name="ce178" office:value-type="float" office:value="0.202" calcext:value-type="float">
            <text:p>0.20 m</text:p>
          </table:table-cell>
          <table:table-cell/>
          <table:table-cell table:style-name="ce176" office:value-type="float" office:value="560" calcext:value-type="float">
            <text:p>560 kg</text:p>
          </table:table-cell>
          <table:table-cell table:style-name="ce178" office:value-type="float" office:value="0.317" calcext:value-type="float">
            <text:p>0.32 m</text:p>
          </table:table-cell>
          <table:table-cell table:number-columns-repeated="236"/>
        </table:table-row>
        <table:table-row table:style-name="ro11">
          <table:table-cell/>
          <table:table-cell table:style-name="ce13" office:value-type="string" calcext:value-type="string">
            <text:p>Co-pilot</text:p>
          </table:table-cell>
          <table:table-cell table:style-name="ce30" table:content-validation-name="val6" office:value-type="float" office:value="80" calcext:value-type="float" table:number-columns-spanned="2" table:number-rows-spanned="1">
            <text:p>80 Kg</text:p>
          </table:table-cell>
          <table:covered-table-cell table:style-name="ce46" table:content-validation-name="val6"/>
          <table:table-cell table:style-name="ce151" office:value-type="float" office:value="0.143" calcext:value-type="float">
            <text:p>0.143 m</text:p>
          </table:table-cell>
          <table:table-cell table:style-name="ce74" table:formula="of:=[.C10]*[.E10]" office:value-type="float" office:value="11.44" calcext:value-type="float">
            <text:p>11.4 Kgm</text:p>
          </table:table-cell>
          <table:table-cell table:number-columns-repeated="3"/>
          <table:table-cell table:style-name="ce91" table:formula="of:=[.E18]" office:value-type="float" office:value="0.297278666666667" calcext:value-type="float">
            <text:p>0.30 m</text:p>
          </table:table-cell>
          <table:table-cell table:style-name="ce101"/>
          <table:table-cell table:style-name="ce106" table:formula="of:=[.C18]" office:value-type="float" office:value="750" calcext:value-type="float">
            <text:p>750 kg</text:p>
          </table:table-cell>
          <table:table-cell table:style-name="ce106" table:formula="of:=[.C18]" office:value-type="float" office:value="750" calcext:value-type="float">
            <text:p>750 kg</text:p>
          </table:table-cell>
          <table:table-cell table:style-name="ce101"/>
          <table:table-cell/>
          <table:table-cell table:style-name="ce176" office:value-type="float" office:value="750" calcext:value-type="float">
            <text:p>750 kg</text:p>
          </table:table-cell>
          <table:table-cell table:style-name="ce178" office:value-type="float" office:value="0.202" calcext:value-type="float">
            <text:p>0.20 m</text:p>
          </table:table-cell>
          <table:table-cell/>
          <table:table-cell table:style-name="ce176" office:value-type="float" office:value="750" calcext:value-type="float">
            <text:p>750 kg</text:p>
          </table:table-cell>
          <table:table-cell table:style-name="ce178" office:value-type="float" office:value="0.317" calcext:value-type="float">
            <text:p>0.32 m</text:p>
          </table:table-cell>
          <table:table-cell table:number-columns-repeated="236"/>
        </table:table-row>
        <table:table-row table:style-name="ro11">
          <table:table-cell/>
          <table:table-cell table:style-name="ce13" office:value-type="string" calcext:value-type="string">
            <text:p>Baggage</text:p>
          </table:table-cell>
          <table:table-cell table:style-name="ce258" table:content-validation-name="val7" office:value-type="float" office:value="0" calcext:value-type="float" table:number-columns-spanned="2" table:number-rows-spanned="1">
            <text:p>0 Kg</text:p>
          </table:table-cell>
          <table:covered-table-cell table:style-name="ce267"/>
          <table:table-cell table:style-name="ce151" office:value-type="float" office:value="0.824" calcext:value-type="float">
            <text:p>0.824 m</text:p>
          </table:table-cell>
          <table:table-cell table:style-name="ce74" table:formula="of:=[.C11]*[.E11]" office:value-type="float" office:value="0" calcext:value-type="float">
            <text:p>0.0 Kgm</text:p>
          </table:table-cell>
          <table:table-cell table:number-columns-repeated="3"/>
          <table:table-cell table:style-name="ce89" table:formula="of:=[.E14]" office:value-type="float" office:value="0.245609077598829" calcext:value-type="float">
            <text:p>0.25 m</text:p>
          </table:table-cell>
          <table:table-cell table:style-name="ce102" table:number-columns-repeated="2"/>
          <table:table-cell table:style-name="ce107" table:formula="of:=[.C14]" office:value-type="float" office:value="683" calcext:value-type="float">
            <text:p>683 kg</text:p>
          </table:table-cell>
          <table:table-cell table:style-name="ce102"/>
          <table:table-cell/>
          <table:table-cell table:style-name="ce284" office:value-type="float" office:value="800" calcext:value-type="float">
            <text:p>800 kg</text:p>
          </table:table-cell>
          <table:table-cell table:style-name="ce285" office:value-type="float" office:value="0.205" calcext:value-type="float">
            <text:p>0.21 m</text:p>
          </table:table-cell>
          <table:table-cell/>
          <table:table-cell table:style-name="ce284" office:value-type="float" office:value="800" calcext:value-type="float">
            <text:p>800 kg</text:p>
          </table:table-cell>
          <table:table-cell table:style-name="ce285" office:value-type="float" office:value="0.309" calcext:value-type="float">
            <text:p>0.31 m</text:p>
          </table:table-cell>
          <table:table-cell table:number-columns-repeated="236"/>
        </table:table-row>
        <table:table-row table:style-name="ro11">
          <table:table-cell/>
          <table:table-cell table:style-name="ce13" office:value-type="string" calcext:value-type="string">
            <text:p>Baggage extension</text:p>
          </table:table-cell>
          <table:table-cell table:style-name="ce258" table:content-validation-name="val7" office:value-type="float" office:value="0" calcext:value-type="float" table:number-columns-spanned="2" table:number-rows-spanned="1">
            <text:p>0 Kg</text:p>
          </table:table-cell>
          <table:covered-table-cell table:style-name="ce267"/>
          <table:table-cell table:style-name="ce151" office:value-type="float" office:value="1.575" calcext:value-type="float">
            <text:p>1.575 m</text:p>
          </table:table-cell>
          <table:table-cell table:style-name="ce74" table:formula="of:=[.C12]*[.E12]" office:value-type="float" office:value="0" calcext:value-type="float">
            <text:p>0.0 Kgm</text:p>
          </table:table-cell>
          <table:table-cell table:number-columns-repeated="3"/>
          <table:table-cell table:style-name="ce88" table:formula="of:=[.Q10]" office:value-type="float" office:value="0.202" calcext:value-type="float">
            <text:p>0.20 m</text:p>
          </table:table-cell>
          <table:table-cell table:style-name="ce95" table:number-columns-repeated="3"/>
          <table:table-cell table:style-name="ce98" table:formula="of:=[.P10]" office:value-type="float" office:value="750" calcext:value-type="float">
            <text:p>750 kg</text:p>
          </table:table-cell>
          <table:table-cell table:number-columns-repeated="242"/>
        </table:table-row>
        <table:table-row table:style-name="ro11">
          <table:table-cell/>
          <table:table-cell table:style-name="ce14"/>
          <table:table-cell table:style-name="ce32" table:number-columns-repeated="2"/>
          <table:table-cell table:style-name="ce61"/>
          <table:table-cell table:style-name="ce75"/>
          <table:table-cell table:number-columns-repeated="3"/>
          <table:table-cell table:style-name="ce88" table:formula="of:=[.Q11]" office:value-type="float" office:value="0.205" calcext:value-type="float">
            <text:p>0.21 m</text:p>
          </table:table-cell>
          <table:table-cell table:style-name="ce95" table:number-columns-repeated="3"/>
          <table:table-cell table:style-name="ce98" table:formula="of:=[.P11]" office:value-type="float" office:value="800" calcext:value-type="float">
            <text:p>800 kg</text:p>
          </table:table-cell>
          <table:table-cell/>
          <table:table-cell table:style-name="ce123" table:formula="of:=[.C14]" office:value-type="float" office:value="683" calcext:value-type="float">
            <text:p>683 kg</text:p>
          </table:table-cell>
          <table:table-cell table:style-name="ce179" table:formula="of:=MAX(FORECAST([.P13];[.Q$9:.Q$10];[.P$9:.P$10]);FORECAST([.P13];[.Q$10:.Q$11];[.P$10:.P$11]))" office:value-type="float" office:value="0.202" calcext:value-type="float">
            <text:p>0.20 m</text:p>
          </table:table-cell>
          <table:table-cell table:style-name="ce126" office:value-type="string" calcext:value-type="string">
            <text:p>Zero fuel</text:p>
          </table:table-cell>
          <table:table-cell table:style-name="ce123" table:formula="of:=[.P13]" office:value-type="float" office:value="683" calcext:value-type="float">
            <text:p>683 kg</text:p>
          </table:table-cell>
          <table:table-cell table:style-name="ce179" table:formula="of:=MIN(FORECAST([.S13];[.T$9:.T$10];[.S$9:.S$10]);FORECAST([.S13];[.T$10:.T$11];[.S$10:.S$11]))" office:value-type="float" office:value="0.317" calcext:value-type="float">
            <text:p>0.32 m</text:p>
          </table:table-cell>
          <table:table-cell table:number-columns-repeated="236"/>
        </table:table-row>
        <table:table-row table:style-name="ro11">
          <table:table-cell/>
          <table:table-cell table:style-name="ce15" office:value-type="string" calcext:value-type="string" table:number-columns-spanned="1" table:number-rows-spanned="2">
            <text:p>Zero fuel</text:p>
          </table:table-cell>
          <table:table-cell table:style-name="ce259" table:formula="of:=SUM([.C8:.C12])" office:value-type="float" office:value="683" calcext:value-type="float" table:number-columns-spanned="2" table:number-rows-spanned="2">
            <text:p>683 Kg</text:p>
          </table:table-cell>
          <table:covered-table-cell table:style-name="ce48"/>
          <table:table-cell table:style-name="ce270" table:formula="of:=[.F14]/[.C14]" office:value-type="float" office:value="0.245609077598829" calcext:value-type="float" table:number-columns-spanned="1" table:number-rows-spanned="2">
            <text:p>0.246 m</text:p>
          </table:table-cell>
          <table:table-cell table:style-name="ce276" table:formula="of:=SUM([.F8:.F11])" office:value-type="float" office:value="167.751" calcext:value-type="float" table:number-columns-spanned="1" table:number-rows-spanned="2">
            <text:p>167.8 Kgm</text:p>
          </table:table-cell>
          <table:table-cell table:number-columns-repeated="3"/>
          <table:table-cell table:style-name="ce88" table:formula="of:=[.T11]" office:value-type="float" office:value="0.309" calcext:value-type="float">
            <text:p>0.31 m</text:p>
          </table:table-cell>
          <table:table-cell table:style-name="ce95" table:number-columns-repeated="3"/>
          <table:table-cell table:style-name="ce98" table:formula="of:=[.S11]" office:value-type="float" office:value="800" calcext:value-type="float">
            <text:p>800 kg</text:p>
          </table:table-cell>
          <table:table-cell/>
          <table:table-cell table:style-name="ce123" table:formula="of:=[.C18]" office:value-type="float" office:value="750" calcext:value-type="float">
            <text:p>750 kg</text:p>
          </table:table-cell>
          <table:table-cell table:style-name="ce179" table:formula="of:=MAX(FORECAST([.P14];[.Q$9:.Q$10];[.P$9:.P$10]);FORECAST([.P14];[.Q$10:.Q$11];[.P$10:.P$11]))" office:value-type="float" office:value="0.202" calcext:value-type="float">
            <text:p>0.20 m</text:p>
          </table:table-cell>
          <table:table-cell table:style-name="ce126" office:value-type="string" calcext:value-type="string">
            <text:p>Max Fuel</text:p>
          </table:table-cell>
          <table:table-cell table:style-name="ce123" table:formula="of:=[.P14]" office:value-type="float" office:value="750" calcext:value-type="float">
            <text:p>750 kg</text:p>
          </table:table-cell>
          <table:table-cell table:style-name="ce179" table:formula="of:=MIN(FORECAST([.S14];[.T$9:.T$10];[.S$9:.S$10]);FORECAST([.S14];[.T$10:.T$11];[.S$10:.S$11]))" office:value-type="float" office:value="0.317" calcext:value-type="float">
            <text:p>0.32 m</text:p>
          </table:table-cell>
          <table:table-cell table:number-columns-repeated="236"/>
        </table:table-row>
        <table:table-row table:style-name="ro11">
          <table:table-cell/>
          <table:covered-table-cell table:style-name="ce16"/>
          <table:covered-table-cell table:style-name="ce260"/>
          <table:covered-table-cell table:style-name="ce49"/>
          <table:covered-table-cell table:style-name="ce271"/>
          <table:covered-table-cell table:style-name="ce277"/>
          <table:table-cell table:number-columns-repeated="3"/>
          <table:table-cell table:style-name="ce282" table:formula="of:=[.T10]" office:value-type="float" office:value="0.317" calcext:value-type="float">
            <text:p>0.32 m</text:p>
          </table:table-cell>
          <table:table-cell table:style-name="ce257" table:number-columns-repeated="3"/>
          <table:table-cell table:style-name="ce283" table:formula="of:=[.S10]" office:value-type="float" office:value="750" calcext:value-type="float">
            <text:p>750 kg</text:p>
          </table:table-cell>
          <table:table-cell table:number-columns-repeated="242"/>
        </table:table-row>
        <table:table-row table:style-name="ro11">
          <table:table-cell/>
          <table:table-cell table:style-name="ce17" office:value-type="string" calcext:value-type="string" table:number-columns-spanned="1" table:number-rows-spanned="2">
            <text:p>Max fuel at take-off</text:p>
          </table:table-cell>
          <table:table-cell table:style-name="ce261" table:formula="of:=MAX(0;MIN([.R4]-[.C14];[.R3];[.O39]-[.C14]))" office:value-type="float" office:value="67" calcext:value-type="float" table:number-columns-spanned="2" table:number-rows-spanned="1">
            <text:p>67 Kg</text:p>
          </table:table-cell>
          <table:covered-table-cell table:style-name="ce268"/>
          <table:table-cell table:style-name="ce154" office:value-type="float" office:value="0.824" calcext:value-type="float" table:number-columns-spanned="1" table:number-rows-spanned="2">
            <text:p>0.824 m</text:p>
          </table:table-cell>
          <table:table-cell table:style-name="ce78" table:formula="of:=[.C16]*[.E16]" office:value-type="float" office:value="55.208" calcext:value-type="float" table:number-columns-spanned="1" table:number-rows-spanned="2">
            <text:p>55.2 Kgm</text:p>
          </table:table-cell>
          <table:table-cell table:number-columns-repeated="7"/>
          <table:table-cell table:style-name="Default"/>
          <table:table-cell table:number-columns-repeated="242"/>
        </table:table-row>
        <table:table-row table:style-name="ro11">
          <table:table-cell/>
          <table:covered-table-cell table:style-name="ce16"/>
          <table:table-cell table:style-name="ce262" table:formula="of:=[.C16]/0.72" office:value-type="float" office:value="93.0555555555556" calcext:value-type="float">
            <text:p>93 l</text:p>
          </table:table-cell>
          <table:table-cell table:style-name="ce269" table:formula="of:=[.C17]*0.26245" office:value-type="float" office:value="24.4224305555556" calcext:value-type="float">
            <text:p>24.4 USgal</text:p>
          </table:table-cell>
          <table:covered-table-cell table:style-name="ce155"/>
          <table:covered-table-cell table:style-name="ce73"/>
          <table:table-cell table:number-columns-repeated="7"/>
          <table:table-cell table:style-name="Default"/>
          <table:table-cell table:number-columns-repeated="242"/>
        </table:table-row>
        <table:table-row table:style-name="ro11">
          <table:table-cell/>
          <table:table-cell table:style-name="ce17" office:value-type="string" calcext:value-type="string">
            <text:p>Weight at take-off</text:p>
          </table:table-cell>
          <table:table-cell table:style-name="ce263" table:formula="of:=[.C14]+[.C16]" office:value-type="float" office:value="750" calcext:value-type="float" table:number-columns-spanned="2" table:number-rows-spanned="2">
            <text:p>750 Kg</text:p>
          </table:table-cell>
          <table:covered-table-cell table:style-name="ce52"/>
          <table:table-cell table:style-name="ce272" table:formula="of:=[.F18]/[.C18]" office:value-type="float" office:value="0.297278666666667" calcext:value-type="float" table:number-columns-spanned="1" table:number-rows-spanned="2">
            <text:p>0.297 m</text:p>
          </table:table-cell>
          <table:table-cell table:style-name="ce278" table:formula="of:=[.F14]+[.F16]" office:value-type="float" office:value="222.959" calcext:value-type="float" table:number-columns-spanned="1" table:number-rows-spanned="2">
            <text:p>223.0 Kgm</text:p>
          </table:table-cell>
          <table:table-cell table:number-columns-repeated="7"/>
          <table:table-cell table:style-name="Default"/>
          <table:table-cell table:number-columns-repeated="242"/>
        </table:table-row>
        <table:table-row table:style-name="ro11">
          <table:table-cell/>
          <table:table-cell table:style-name="ce18" table:formula="of:=CONCATENATE(&quot;Max &quot;; [.$R$4];&quot; Kg&quot;)" office:value-type="string" office:string-value="Max 750 Kg" calcext:value-type="string">
            <text:p>Max 750 Kg</text:p>
          </table:table-cell>
          <table:covered-table-cell table:style-name="ce264"/>
          <table:covered-table-cell table:style-name="ce53"/>
          <table:covered-table-cell table:style-name="ce273"/>
          <table:covered-table-cell table:style-name="ce279"/>
          <table:table-cell table:number-columns-repeated="7"/>
          <table:table-cell table:style-name="Default"/>
          <table:table-cell table:number-columns-repeated="242"/>
        </table:table-row>
        <table:table-row table:style-name="ro11">
          <table:table-cell/>
          <table:table-cell table:style-name="ce127" office:value-type="string" calcext:value-type="string" table:number-columns-spanned="1" table:number-rows-spanned="2">
            <text:p>Full fuel</text:p>
          </table:table-cell>
          <table:table-cell table:style-name="ce39" table:formula="of:=[.R3]" office:value-type="float" office:value="67" calcext:value-type="float" table:number-columns-spanned="2" table:number-rows-spanned="1">
            <text:p>67 Kg</text:p>
          </table:table-cell>
          <table:covered-table-cell table:style-name="ce54"/>
          <table:table-cell table:style-name="ce197" office:value-type="float" office:value="0.824" calcext:value-type="float" table:number-columns-spanned="1" table:number-rows-spanned="2">
            <text:p>0.824 m</text:p>
          </table:table-cell>
          <table:table-cell table:style-name="ce81" table:formula="of:=[.C20]*[.E20]" office:value-type="float" office:value="55.208" calcext:value-type="float" table:number-columns-spanned="1" table:number-rows-spanned="2">
            <text:p>55.2 Kgm</text:p>
          </table:table-cell>
          <table:table-cell table:number-columns-repeated="7"/>
          <table:table-cell table:style-name="Default"/>
          <table:table-cell table:number-columns-repeated="242"/>
        </table:table-row>
        <table:table-row table:style-name="ro11">
          <table:table-cell/>
          <table:covered-table-cell table:style-name="ce128"/>
          <table:table-cell table:style-name="ce40" table:formula="of:=[.C20]/0.72" office:value-type="float" office:value="93.0555555555556" calcext:value-type="float">
            <text:p>93 l</text:p>
          </table:table-cell>
          <table:table-cell table:style-name="ce55" table:formula="of:=[.C21]*0.26245" office:value-type="float" office:value="24.4224305555556" calcext:value-type="float">
            <text:p>24.4 USgal</text:p>
          </table:table-cell>
          <table:covered-table-cell table:style-name="ce198"/>
          <table:covered-table-cell table:style-name="ce82"/>
          <table:table-cell table:number-columns-repeated="7"/>
          <table:table-cell table:style-name="Default"/>
          <table:table-cell table:number-columns-repeated="242"/>
        </table:table-row>
        <table:table-row table:style-name="ro11">
          <table:table-cell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65" table:formula="of:=[.C14]+[.C20]" office:value-type="float" office:value="750" calcext:value-type="float" table:number-columns-spanned="2" table:number-rows-spanned="2">
            <text:p>750 Kg</text:p>
          </table:table-cell>
          <table:covered-table-cell table:style-name="ce56"/>
          <table:table-cell table:style-name="ce274" table:formula="of:=[.F22]/[.C22]" office:value-type="float" office:value="0.297278666666667" calcext:value-type="float" table:number-columns-spanned="1" table:number-rows-spanned="2">
            <text:p>0.297 m</text:p>
          </table:table-cell>
          <table:table-cell table:style-name="ce280" table:formula="of:=[.F14]+[.F20]" office:value-type="float" office:value="222.959" calcext:value-type="float" table:number-columns-spanned="1" table:number-rows-spanned="2">
            <text:p>223.0 Kgm</text:p>
          </table:table-cell>
          <table:table-cell table:number-columns-repeated="7"/>
          <table:table-cell table:style-name="Default"/>
          <table:table-cell table:number-columns-repeated="242"/>
        </table:table-row>
        <table:table-row table:style-name="ro11">
          <table:table-cell/>
          <table:covered-table-cell table:style-name="ce22"/>
          <table:covered-table-cell table:style-name="ce266"/>
          <table:covered-table-cell table:style-name="ce57"/>
          <table:covered-table-cell table:style-name="ce275"/>
          <table:covered-table-cell table:style-name="ce281"/>
          <table:table-cell table:number-columns-repeated="7"/>
          <table:table-cell table:style-name="Default"/>
          <table:table-cell table:number-columns-repeated="242"/>
        </table:table-row>
        <table:table-row table:style-name="ro11">
          <table:table-cell table:number-columns-repeated="9"/>
          <table:table-cell table:style-name="ce171" office:value-type="string" calcext:value-type="string">
            <text:p>Solve the intercept of two straight lines</text:p>
          </table:table-cell>
          <table:table-cell table:number-columns-repeated="3"/>
          <table:table-cell table:style-name="Default"/>
          <table:table-cell table:number-columns-repeated="242"/>
        </table:table-row>
        <table:table-row table:style-name="ro2">
          <table:table-cell/>
          <table:table-cell>
            <draw:frame table:end-cell-address="G_NIKK.G58" table:end-x="3.37pt" table:end-y="12.56pt" draw:z-index="0" draw:style-name="gr1" draw:text-style-name="P1" svg:width="718.89pt" svg:height="433.64pt" svg:x="3.34pt" svg:y="1.36pt">
              <loext:p draw:notify-on-update-of-ranges="G_NIKK.J4:G_NIKK.J15 G_NIKK.K3:G_NIKK.K3 G_NIKK.K4:G_NIKK.K15 G_NIKK.J4:G_NIKK.J15 G_NIKK.L3:G_NIKK.L3 G_NIKK.L4:G_NIKK.L15 G_NIKK.J4:G_NIKK.J15 G_NIKK.M3:G_NIKK.M3 G_NIKK.M4:G_NIKK.M15 G_NIKK.J4:G_NIKK.J15 G_NIKK.N3:G_NIKK.N3 G_NIKK.N4:G_NIKK.N1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  <table:table-cell office:value-type="string" calcext:value-type="string">
            <text:p>This is line 1 – corresponds to a flight from full fuel to zero fuel</text:p>
          </table:table-cell>
          <table:table-cell table:number-columns-repeated="3"/>
          <table:table-cell table:style-name="Default"/>
          <table:table-cell table:number-columns-repeated="242"/>
        </table:table-row>
        <table:table-row table:style-name="ro2">
          <table:table-cell table:number-columns-repeated="9"/>
          <table:table-cell table:style-name="ce172" office:value-type="string" calcext:value-type="string">
            <text:p>Xa</text:p>
          </table:table-cell>
          <table:table-cell table:style-name="ce173" table:formula="of:=[.J9]" office:value-type="float" office:value="0.297278666666667" calcext:value-type="float">
            <text:p>0.297 m</text:p>
          </table:table-cell>
          <table:table-cell table:style-name="ce172" office:value-type="string" calcext:value-type="string">
            <text:p>Ya</text:p>
          </table:table-cell>
          <table:table-cell table:style-name="ce174" table:formula="of:=[.L9]" office:value-type="float" office:value="750" calcext:value-type="float">
            <text:p>750.0 kg</text:p>
          </table:table-cell>
          <table:table-cell office:value-type="string" calcext:value-type="string">
            <text:p>A1</text:p>
          </table:table-cell>
          <table:table-cell table:style-name="ce177" table:formula="of:=[.M27]-[.M26]" office:value-type="float" office:value="-67" calcext:value-type="float">
            <text:p>-67</text:p>
          </table:table-cell>
          <table:table-cell table:number-columns-repeated="241"/>
        </table:table-row>
        <table:table-row table:style-name="ro2">
          <table:table-cell table:number-columns-repeated="9"/>
          <table:table-cell table:style-name="ce172" office:value-type="string" calcext:value-type="string">
            <text:p>Xb</text:p>
          </table:table-cell>
          <table:table-cell table:style-name="ce173" table:formula="of:=[.J11]" office:value-type="float" office:value="0.245609077598829" calcext:value-type="float">
            <text:p>0.246 m</text:p>
          </table:table-cell>
          <table:table-cell table:style-name="ce172" office:value-type="string" calcext:value-type="string">
            <text:p>Yb</text:p>
          </table:table-cell>
          <table:table-cell table:style-name="ce174" table:formula="of:=[.M11]" office:value-type="float" office:value="683" calcext:value-type="float">
            <text:p>683.0 kg</text:p>
          </table:table-cell>
          <table:table-cell office:value-type="string" calcext:value-type="string">
            <text:p>B1</text:p>
          </table:table-cell>
          <table:table-cell table:style-name="ce177" table:formula="of:=[.K26]-[.K27]" office:value-type="float" office:value="0.051669589067838" calcext:value-type="float">
            <text:p>0.05</text:p>
          </table:table-cell>
          <table:table-cell table:number-columns-repeated="241"/>
        </table:table-row>
        <table:table-row table:style-name="ro2">
          <table:table-cell table:number-columns-repeated="13"/>
          <table:table-cell office:value-type="string" calcext:value-type="string">
            <text:p>C1</text:p>
          </table:table-cell>
          <table:table-cell table:style-name="ce177" table:formula="of:=[.K27]*[.M26]-[.K26]*[.M27]" office:value-type="float" office:value="-18.8345211342118" calcext:value-type="float">
            <text:p>-18.83</text:p>
          </table:table-cell>
          <table:table-cell table:number-columns-repeated="241"/>
        </table:table-row>
        <table:table-row table:style-name="ro2">
          <table:table-cell table:number-columns-repeated="14"/>
          <table:table-cell table:style-name="ce177"/>
          <table:table-cell table:number-columns-repeated="241"/>
        </table:table-row>
        <table:table-row table:style-name="ro2">
          <table:table-cell table:number-columns-repeated="9"/>
          <table:table-cell office:value-type="string" calcext:value-type="string">
            <text:p>This is line 2 – corresponds to the top-right hand sloping edge of the allowed range</text:p>
          </table:table-cell>
          <table:table-cell table:number-columns-repeated="4"/>
          <table:table-cell table:style-name="ce177"/>
          <table:table-cell table:number-columns-repeated="241"/>
        </table:table-row>
        <table:table-row table:style-name="ro2">
          <table:table-cell table:number-columns-repeated="9"/>
          <table:table-cell table:style-name="ce172" office:value-type="string" calcext:value-type="string">
            <text:p>Xc</text:p>
          </table:table-cell>
          <table:table-cell table:style-name="ce173" table:formula="of:=[.T10]" office:value-type="float" office:value="0.317" calcext:value-type="float">
            <text:p>0.317 m</text:p>
          </table:table-cell>
          <table:table-cell table:style-name="ce172" office:value-type="string" calcext:value-type="string">
            <text:p>Yc</text:p>
          </table:table-cell>
          <table:table-cell table:style-name="ce174" table:formula="of:=[.S10]" office:value-type="float" office:value="750" calcext:value-type="float">
            <text:p>750.0 kg</text:p>
          </table:table-cell>
          <table:table-cell office:value-type="string" calcext:value-type="string">
            <text:p>A2</text:p>
          </table:table-cell>
          <table:table-cell table:style-name="ce177" table:formula="of:=[.M32]-[.M31]" office:value-type="float" office:value="50" calcext:value-type="float">
            <text:p>50</text:p>
          </table:table-cell>
          <table:table-cell table:number-columns-repeated="241"/>
        </table:table-row>
        <table:table-row table:style-name="ro2">
          <table:table-cell table:number-columns-repeated="9"/>
          <table:table-cell table:style-name="ce172" office:value-type="string" calcext:value-type="string">
            <text:p>Xd</text:p>
          </table:table-cell>
          <table:table-cell table:style-name="ce173" table:formula="of:=[.T11]" office:value-type="float" office:value="0.309" calcext:value-type="float">
            <text:p>0.309 m</text:p>
          </table:table-cell>
          <table:table-cell table:style-name="ce172" office:value-type="string" calcext:value-type="string">
            <text:p>Yd</text:p>
          </table:table-cell>
          <table:table-cell table:style-name="ce174" table:formula="of:=[.S11]" office:value-type="float" office:value="800" calcext:value-type="float">
            <text:p>800.0 kg</text:p>
          </table:table-cell>
          <table:table-cell office:value-type="string" calcext:value-type="string">
            <text:p>B2</text:p>
          </table:table-cell>
          <table:table-cell table:style-name="ce177" table:formula="of:=[.K31]-[.K32]" office:value-type="float" office:value="0.00800000000000001" calcext:value-type="float">
            <text:p>0.01</text:p>
          </table:table-cell>
          <table:table-cell table:number-columns-repeated="241"/>
        </table:table-row>
        <table:table-row table:style-name="ro2">
          <table:table-cell table:number-columns-repeated="13"/>
          <table:table-cell office:value-type="string" calcext:value-type="string">
            <text:p>C2</text:p>
          </table:table-cell>
          <table:table-cell table:style-name="ce177" table:formula="of:=[.K32]*[.M31]-[.K31]*[.M32]" office:value-type="float" office:value="-21.85" calcext:value-type="float">
            <text:p>-21.85</text:p>
          </table:table-cell>
          <table:table-cell table:number-columns-repeated="241"/>
        </table:table-row>
        <table:table-row table:style-name="ro2">
          <table:table-cell table:number-columns-repeated="13"/>
          <table:table-cell table:style-name="Default"/>
          <table:table-cell table:number-columns-repeated="242"/>
        </table:table-row>
        <table:table-row table:style-name="ro2">
          <table:table-cell table:number-columns-repeated="9"/>
          <table:table-cell office:value-type="string" calcext:value-type="string">
            <text:p>This is the intercept of the two lines</text:p>
          </table:table-cell>
          <table:table-cell table:number-columns-repeated="4"/>
          <table:table-cell table:style-name="ce177"/>
          <table:table-cell table:number-columns-repeated="241"/>
        </table:table-row>
        <table:table-row table:style-name="ro2">
          <table:table-cell table:number-columns-repeated="13"/>
          <table:table-cell office:value-type="string" calcext:value-type="string">
            <text:p>Denom</text:p>
          </table:table-cell>
          <table:table-cell table:style-name="ce177" table:formula="of:=[.O26]*[.O32]-[.O31]*[.O27]" office:value-type="float" office:value="-3.1194794533919" calcext:value-type="float">
            <text:p>-3.12</text:p>
          </table:table-cell>
          <table:table-cell table:number-columns-repeated="241"/>
        </table:table-row>
        <table:table-row table:style-name="ro2">
          <table:table-cell table:number-columns-repeated="14"/>
          <table:table-cell table:style-name="ce177"/>
          <table:table-cell table:number-columns-repeated="241"/>
        </table:table-row>
        <table:table-row table:style-name="ro2">
          <table:table-cell table:number-columns-repeated="13"/>
          <table:table-cell office:value-type="string" calcext:value-type="string">
            <text:p>Xint</text:p>
          </table:table-cell>
          <table:table-cell table:style-name="ce173" table:formula="of:=([.O27]*[.O33]-[.O32]*[.O28])/[.O36]" office:value-type="float" office:value="0.313611410709831" calcext:value-type="float">
            <text:p>0.314 m</text:p>
          </table:table-cell>
          <table:table-cell table:number-columns-repeated="241"/>
        </table:table-row>
        <table:table-row table:style-name="ro2">
          <table:table-cell table:number-columns-repeated="13"/>
          <table:table-cell office:value-type="string" calcext:value-type="string">
            <text:p>Yint</text:p>
          </table:table-cell>
          <table:table-cell table:style-name="ce174" table:formula="of:=([.O31]*[.O28]-[.O26]*[.O33])/[.O36]" office:value-type="float" office:value="771.178683063557" calcext:value-type="float">
            <text:p>771.2 kg</text:p>
          </table:table-cell>
          <table:table-cell table:number-columns-repeated="241"/>
        </table:table-row>
        <calcext:conditional-formats>
          <calcext:conditional-format calcext:target-range-address="G_NIKK.C11:G_NIKK.D12">
            <calcext:condition calcext:apply-style-name="Excel_CondFormat_6_5_1" calcext:value="&gt;30" calcext:base-cell-address="G_CBFA.C15"/>
          </calcext:conditional-format>
          <calcext:conditional-format calcext:target-range-address="G_NIKK.C14:G_NIKK.C14">
            <calcext:condition calcext:apply-style-name="Excel_CondFormat_6_4_1" calcext:value="&gt;[.$Q$4]" calcext:base-cell-address="G_BXPC.C13"/>
          </calcext:conditional-format>
          <calcext:conditional-format calcext:target-range-address="G_NIKK.C15:G_NIKK.C15 G_NIKK.C19:G_NIKK.C19 G_NIKK.C23:G_NIKK.C23">
            <calcext:condition calcext:apply-style-name="Excel_CondFormat_6_4_1" calcext:value="&gt;[G_CBFA.$K$9]" calcext:base-cell-address="G_CBFA.C18"/>
          </calcext:conditional-format>
          <calcext:conditional-format calcext:target-range-address="G_NIKK.C16:G_NIKK.D17">
            <calcext:condition calcext:apply-style-name="Excel_CondFormat_6_8_1" calcext:value="formula-is([.$C$16]&lt;[.$Q$3])" calcext:base-cell-address="G_NIKK.D17"/>
          </calcext:conditional-format>
          <calcext:conditional-format calcext:target-range-address="G_NIKK.C18:G_NIKK.C18">
            <calcext:condition calcext:apply-style-name="Excel_CondFormat_6_4_1" calcext:value="&gt;[.$Q$4]" calcext:base-cell-address="G_BXPC.C17"/>
          </calcext:conditional-format>
          <calcext:conditional-format calcext:target-range-address="G_NIKK.C22:G_NIKK.C22">
            <calcext:condition calcext:apply-style-name="Excel_CondFormat_6_4_1" calcext:value="&gt;[.$Q$4]" calcext:base-cell-address="G_BXPC.C21"/>
          </calcext:conditional-format>
          <calcext:conditional-format calcext:target-range-address="G_NIKK.E14:G_NIKK.E14">
            <calcext:condition calcext:apply-style-name="Excel_CondFormat_6_6_1" calcext:value="formula-is(OR([$G_BNSR.$E$14]&lt;[$G_BNSR.$P$13];[$G_BNSR.$S$13]&lt;[$G_BNSR.$E$14]))" calcext:base-cell-address="G_BNSR.E15"/>
          </calcext:conditional-format>
          <calcext:conditional-format calcext:target-range-address="G_NIKK.E15:G_NIKK.E15 G_NIKK.E19:G_NIKK.E19 G_NIKK.E23:G_NIKK.E23">
            <calcext:condition calcext:apply-style-name="Excel_CondFormat_6_3_1" calcext:value="=&quot;Overloaded&quot;" calcext:base-cell-address="G_CBFA.E20"/>
          </calcext:conditional-format>
          <calcext:conditional-format calcext:target-range-address="G_NIKK.E18:G_NIKK.E18 G_NIKK.E22:G_NIKK.E22">
            <calcext:condition calcext:apply-style-name="Excel_CondFormat_6_7_1" calcext:value="formula-is(OR([$G_BNSR.$E$18]&lt;[$G_BNSR.$P$14];[$G_BNSR.$S$14]&lt;[$G_BNSR.$E$18]))" calcext:base-cell-address="G_BNSR.E22"/>
          </calcext:conditional-format>
          <calcext:conditional-format calcext:target-range-address="G_NIKK.F14:G_NIKK.F14">
            <calcext:condition calcext:apply-style-name="Excel_CondFormat_6_1_1" calcext:value="formula-is(OR([$G_BNSR.$E$14]&lt;[$G_BNSR.$P$13];[$G_BNSR.$S$13]&lt;[$G_BNSR.$E$14]))" calcext:base-cell-address="G_BNSR.F15"/>
          </calcext:conditional-format>
          <calcext:conditional-format calcext:target-range-address="G_NIKK.F15:G_NIKK.F15">
            <calcext:condition calcext:apply-style-name="Excel_CondFormat_6_1_1" calcext:value="not-between([G_CBFA.$K$21],[G_CBFA.$K$24])" calcext:base-cell-address="G_CBFA.F18"/>
          </calcext:conditional-format>
          <calcext:conditional-format calcext:target-range-address="G_NIKK.F18:G_NIKK.F18 G_NIKK.F22:G_NIKK.F22">
            <calcext:condition calcext:apply-style-name="Excel_CondFormat_6_2_1" calcext:value="formula-is(OR([$G_BNSR.$E$18]&lt;[$G_BNSR.$P$14];[$G_BNSR.$S$14]&lt;[$G_BNSR.$E$18]))" calcext:base-cell-address="G_BNSR.F22"/>
          </calcext:conditional-format>
          <calcext:conditional-format calcext:target-range-address="G_NIKK.F19:G_NIKK.F19 G_NIKK.F23:G_NIKK.F23">
            <calcext:condition calcext:apply-style-name="Excel_CondFormat_6_2_1" calcext:value="not-between([G_CBFA.$K$28],[G_CBFA.$K$31])" calcext:base-cell-address="G_CBFA.F25"/>
          </calcext:conditional-format>
        </calcext:conditional-formats>
      </table:table>
      <table:table table:name="G_BMKB" table:style-name="ta3" table:protected="true" table:print-ranges="G_BMKB.B2:G_BMKB.E51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286"/>
        <table:table-column table:style-name="co5" table:number-columns-repeated="4" table:default-cell-style-name="ce286"/>
        <table:table-column table:style-name="co12" table:default-cell-style-name="ce286"/>
        <table:table-column table:style-name="co13" table:default-cell-style-name="ce286"/>
        <table:table-column table:style-name="co12" table:default-cell-style-name="ce286"/>
        <table:table-column table:style-name="co14" table:default-cell-style-name="ce338"/>
        <table:table-column table:style-name="co12" table:number-columns-repeated="3" table:default-cell-style-name="ce338"/>
        <table:table-column table:style-name="co12" table:number-columns-repeated="4" table:default-cell-style-name="ce286"/>
        <table:table-column table:style-name="co15" table:default-cell-style-name="ce286"/>
        <table:table-column table:style-name="co12" table:number-columns-repeated="239" table:default-cell-style-name="ce286"/>
        <table:table-row table:style-name="ro2">
          <table:table-cell table:number-columns-repeated="256"/>
        </table:table-row>
        <table:table-row table:style-name="ro12">
          <table:table-cell/>
          <table:table-cell table:style-name="ce287" office:value-type="string" calcext:value-type="string" table:number-columns-spanned="4" table:number-rows-spanned="1">
            <text:p>Load Sheet - G-BMKB</text:p>
          </table:table-cell>
          <table:covered-table-cell table:number-columns-repeated="3" table:style-name="ce299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12">
          <table:table-cell/>
          <table:table-cell table:style-name="ce288" office:value-type="string" calcext:value-type="string" table:number-columns-spanned="4" table:number-rows-spanned="1">
            <text:p>Piper SuperCub PA18-135 G-BMKB, serial number 18-3817</text:p>
          </table:table-cell>
          <table:covered-table-cell table:number-columns-repeated="3" table:style-name="ce300"/>
          <table:table-cell table:number-columns-repeated="251"/>
        </table:table-row>
        <table:table-row table:style-name="ro12">
          <table:table-cell/>
          <table:table-cell table:style-name="ce289" office:value-type="string" calcext:value-type="string" table:number-columns-spanned="4" table:number-rows-spanned="1">
            <text:p>Note: <text:s/>CofG limits have been estimated as using the POH figures, the PA18 is always out of balance.</text:p>
          </table:table-cell>
          <table:covered-table-cell table:number-columns-repeated="3" table:style-name="ce301"/>
          <table:table-cell table:number-columns-repeated="251"/>
        </table:table-row>
        <table:table-row table:style-name="ro12">
          <table:table-cell/>
          <table:table-cell table:style-name="ce290" office:value-type="string" calcext:value-type="string" table:number-columns-spanned="4" table:number-rows-spanned="1">
            <text:p>Based upon weighing report dated 1st July 1987</text:p>
          </table:table-cell>
          <table:covered-table-cell table:number-columns-repeated="3" table:style-name="ce302"/>
          <table:table-cell table:number-columns-repeated="251"/>
        </table:table-row>
        <table:table-row table:style-name="ro12">
          <table:table-cell table:number-columns-repeated="8"/>
          <table:table-cell table:style-name="ce339" office:value-type="string" calcext:value-type="string">
            <text:p>Basic data</text:p>
          </table:table-cell>
          <table:table-cell table:style-name="ce350" office:value-type="string" calcext:value-type="string">
            <text:p>Normal</text:p>
          </table:table-cell>
          <table:table-cell table:style-name="ce350" office:value-type="string" calcext:value-type="string">
            <text:p>Utility</text:p>
          </table:table-cell>
          <table:table-cell table:style-name="ce304"/>
          <table:table-cell table:style-name="ce339" office:value-type="string" calcext:value-type="string" table:number-columns-spanned="6" table:number-rows-spanned="1">
            <text:p>Graphing data</text:p>
          </table:table-cell>
          <table:covered-table-cell table:number-columns-repeated="4" table:style-name="ce371"/>
          <table:covered-table-cell table:style-name="ce383"/>
          <table:table-cell table:number-columns-repeated="238"/>
        </table:table-row>
        <table:table-row table:style-name="ro12">
          <table:table-cell/>
          <table:table-cell table:style-name="ce291" office:value-type="string" calcext:value-type="string">
            <text:p>Item</text:p>
          </table:table-cell>
          <table:table-cell table:style-name="ce303" office:value-type="string" calcext:value-type="string">
            <text:p>Weight</text:p>
          </table:table-cell>
          <table:table-cell table:style-name="ce318" office:value-type="string" calcext:value-type="string">
            <text:p>Arm</text:p>
          </table:table-cell>
          <table:table-cell table:style-name="ce332" office:value-type="string" calcext:value-type="string">
            <text:p>Moment</text:p>
          </table:table-cell>
          <table:table-cell table:number-columns-repeated="3"/>
          <table:table-cell table:style-name="ce340" office:value-type="string" calcext:value-type="string">
            <text:p>Max fuel</text:p>
          </table:table-cell>
          <table:table-cell table:number-columns-repeated="2" table:style-name="ce351" office:value-type="float" office:value="130" calcext:value-type="float">
            <text:p>130 lbs</text:p>
          </table:table-cell>
          <table:table-cell table:style-name="ce363"/>
          <table:table-cell table:style-name="ce365" office:value-type="string" calcext:value-type="string" table:number-columns-spanned="2" table:number-rows-spanned="1">
            <text:p>Normal</text:p>
          </table:table-cell>
          <table:covered-table-cell table:style-name="ce372"/>
          <table:table-cell table:style-name="ce377" office:value-type="string" calcext:value-type="string" table:number-columns-spanned="2" table:number-rows-spanned="1">
            <text:p>Utility</text:p>
          </table:table-cell>
          <table:covered-table-cell table:style-name="ce378"/>
          <table:table-cell table:style-name="ce378" office:value-type="string" calcext:value-type="string" table:number-columns-spanned="2" table:number-rows-spanned="1">
            <text:p>Flight</text:p>
          </table:table-cell>
          <table:covered-table-cell table:style-name="ce384"/>
          <table:table-cell table:number-columns-repeated="238"/>
        </table:table-row>
        <table:table-row table:style-name="ro12">
          <table:table-cell/>
          <table:table-cell table:style-name="ce292"/>
          <table:table-cell table:style-name="ce304"/>
          <table:table-cell table:style-name="ce319"/>
          <table:table-cell table:style-name="ce333"/>
          <table:table-cell table:number-columns-repeated="3"/>
          <table:table-cell table:style-name="ce341" office:value-type="string" calcext:value-type="string">
            <text:p>Max weight</text:p>
          </table:table-cell>
          <table:table-cell table:number-columns-repeated="2" table:style-name="ce352" office:value-type="float" office:value="1500" calcext:value-type="float">
            <text:p>1500 lbs</text:p>
          </table:table-cell>
          <table:table-cell table:style-name="ce363"/>
          <table:table-cell table:style-name="ce366" office:value-type="string" calcext:value-type="string">
            <text:p>CG Pos</text:p>
          </table:table-cell>
          <table:table-cell table:style-name="ce373" office:value-type="string" calcext:value-type="string">
            <text:p>Weight</text:p>
          </table:table-cell>
          <table:table-cell table:style-name="ce366" office:value-type="string" calcext:value-type="string">
            <text:p>CG Pos</text:p>
          </table:table-cell>
          <table:table-cell table:style-name="ce379" office:value-type="string" calcext:value-type="string">
            <text:p>Weight</text:p>
          </table:table-cell>
          <table:table-cell table:style-name="ce380" office:value-type="string" calcext:value-type="string">
            <text:p>CG Pos</text:p>
          </table:table-cell>
          <table:table-cell table:style-name="ce379" office:value-type="string" calcext:value-type="string">
            <text:p>Weight</text:p>
          </table:table-cell>
          <table:table-cell table:number-columns-repeated="238"/>
        </table:table-row>
        <table:table-row table:style-name="ro12">
          <table:table-cell/>
          <table:table-cell table:style-name="ce293" office:value-type="string" calcext:value-type="string">
            <text:p>Aircraft</text:p>
          </table:table-cell>
          <table:table-cell table:style-name="ce305" office:value-type="float" office:value="1102" calcext:value-type="float">
            <text:p>1102 lbs</text:p>
          </table:table-cell>
          <table:table-cell table:style-name="ce320" office:value-type="float" office:value="77.9" calcext:value-type="float">
            <text:p>77.9 in</text:p>
          </table:table-cell>
          <table:table-cell table:style-name="ce334" table:formula="of:=[.C10]*[.D10]" office:value-type="float" office:value="85845.8" calcext:value-type="float">
            <text:p>85845.8</text:p>
          </table:table-cell>
          <table:table-cell table:number-columns-repeated="3"/>
          <table:table-cell table:style-name="ce342" office:value-type="string" calcext:value-type="string">
            <text:p>Aft CG</text:p>
          </table:table-cell>
          <table:table-cell table:style-name="ce353" office:value-type="float" office:value="81" calcext:value-type="float">
            <text:p>81.0 in</text:p>
          </table:table-cell>
          <table:table-cell table:style-name="ce353" office:value-type="float" office:value="79" calcext:value-type="float">
            <text:p>79.0 in</text:p>
          </table:table-cell>
          <table:table-cell table:style-name="ce304"/>
          <table:table-cell table:style-name="ce367" office:value-type="float" office:value="71.5" calcext:value-type="float">
            <text:p>71.5 in</text:p>
          </table:table-cell>
          <table:table-cell table:style-name="ce352" office:value-type="float" office:value="1100" calcext:value-type="float">
            <text:p>1100 lbs</text:p>
          </table:table-cell>
          <table:table-cell table:style-name="ce367" office:value-type="float" office:value="71.5" calcext:value-type="float">
            <text:p>71.5 in</text:p>
          </table:table-cell>
          <table:table-cell table:style-name="ce352" office:value-type="float" office:value="1100" calcext:value-type="float">
            <text:p>1100 lbs</text:p>
          </table:table-cell>
          <table:table-cell table:style-name="ce381" table:formula="of:=[.E23]/[.R10]" office:value-type="float" office:value="77.6289586305278" calcext:value-type="float">
            <text:p>77.6 in</text:p>
          </table:table-cell>
          <table:table-cell table:style-name="ce352" table:formula="of:=[.C23]" office:value-type="float" office:value="1402" calcext:value-type="float">
            <text:p>1402 lbs</text:p>
          </table:table-cell>
          <table:table-cell table:number-columns-repeated="238"/>
        </table:table-row>
        <table:table-row table:style-name="ro12">
          <table:table-cell/>
          <table:table-cell table:style-name="ce293" office:value-type="string" calcext:value-type="string">
            <text:p>Pilot (front)</text:p>
          </table:table-cell>
          <table:table-cell table:style-name="ce306" office:value-type="float" office:value="170" calcext:value-type="float">
            <text:p>170 lbs</text:p>
          </table:table-cell>
          <table:table-cell table:style-name="ce320" office:value-type="float" office:value="71" calcext:value-type="float">
            <text:p>71.0 in</text:p>
          </table:table-cell>
          <table:table-cell table:style-name="ce334" table:formula="of:=[.C11]*[.D11]" office:value-type="float" office:value="12070" calcext:value-type="float">
            <text:p>12070.0</text:p>
          </table:table-cell>
          <table:table-cell table:number-columns-repeated="3"/>
          <table:table-cell table:style-name="ce343" office:value-type="string" calcext:value-type="string">
            <text:p>Fore CG</text:p>
          </table:table-cell>
          <table:table-cell table:number-columns-repeated="2" table:style-name="ce354" office:value-type="float" office:value="74" calcext:value-type="float">
            <text:p>74.0 in</text:p>
          </table:table-cell>
          <table:table-cell table:style-name="ce304"/>
          <table:table-cell table:style-name="ce367" office:value-type="float" office:value="71.5" calcext:value-type="float">
            <text:p>71.5 in</text:p>
          </table:table-cell>
          <table:table-cell table:style-name="ce352" office:value-type="float" office:value="1200" calcext:value-type="float">
            <text:p>1200 lbs</text:p>
          </table:table-cell>
          <table:table-cell table:style-name="ce367" office:value-type="float" office:value="71.5" calcext:value-type="float">
            <text:p>71.5 in</text:p>
          </table:table-cell>
          <table:table-cell table:style-name="ce352" office:value-type="float" office:value="1200" calcext:value-type="float">
            <text:p>1200 lbs</text:p>
          </table:table-cell>
          <table:table-cell table:style-name="ce381" table:formula="of:=[.E15]/[.R11]" office:value-type="float" office:value="76.9778301886792" calcext:value-type="float">
            <text:p>77.0 in</text:p>
          </table:table-cell>
          <table:table-cell table:style-name="ce352" table:formula="of:=[.C15]" office:value-type="float" office:value="1272" calcext:value-type="float">
            <text:p>1272 lbs</text:p>
          </table:table-cell>
          <table:table-cell table:number-columns-repeated="238"/>
        </table:table-row>
        <table:table-row table:style-name="ro12">
          <table:table-cell/>
          <table:table-cell table:style-name="ce293" office:value-type="string" calcext:value-type="string">
            <text:p>Passenger (rear)</text:p>
          </table:table-cell>
          <table:table-cell table:style-name="ce306" office:value-type="float" office:value="0" calcext:value-type="float">
            <text:p>0 lbs</text:p>
          </table:table-cell>
          <table:table-cell table:style-name="ce320" office:value-type="float" office:value="97" calcext:value-type="float">
            <text:p>97.0 in</text:p>
          </table:table-cell>
          <table:table-cell table:style-name="ce334" table:formula="of:=[.C12]*[.D12]" office:value-type="float" office:value="0" calcext:value-type="float">
            <text:p>0.0</text:p>
          </table:table-cell>
          <table:table-cell table:number-columns-repeated="3"/>
          <table:table-cell table:style-name="ce344" office:value-type="string" calcext:value-type="string">
            <text:p>Mid weight</text:p>
          </table:table-cell>
          <table:table-cell table:number-columns-repeated="2" table:style-name="ce355" office:value-type="float" office:value="1200" calcext:value-type="float">
            <text:p>1200 lbs</text:p>
          </table:table-cell>
          <table:table-cell table:style-name="ce363"/>
          <table:table-cell table:style-name="ce367" office:value-type="float" office:value="74" calcext:value-type="float">
            <text:p>74.0 in</text:p>
          </table:table-cell>
          <table:table-cell table:style-name="ce352" office:value-type="float" office:value="1500" calcext:value-type="float">
            <text:p>1500 lbs</text:p>
          </table:table-cell>
          <table:table-cell table:style-name="ce367" office:value-type="float" office:value="74" calcext:value-type="float">
            <text:p>74.0 in</text:p>
          </table:table-cell>
          <table:table-cell table:style-name="ce352" office:value-type="float" office:value="1500" calcext:value-type="float">
            <text:p>1500 lbs</text:p>
          </table:table-cell>
          <table:table-cell table:style-name="ce381"/>
          <table:table-cell table:style-name="ce352"/>
          <table:table-cell table:number-columns-repeated="238"/>
        </table:table-row>
        <table:table-row table:style-name="ro12">
          <table:table-cell/>
          <table:table-cell table:style-name="ce293" office:value-type="string" calcext:value-type="string">
            <text:p>Baggage</text:p>
          </table:table-cell>
          <table:table-cell table:style-name="ce306" office:value-type="float" office:value="0" calcext:value-type="float">
            <text:p>0 lbs</text:p>
          </table:table-cell>
          <table:table-cell table:style-name="ce320" office:value-type="float" office:value="117" calcext:value-type="float">
            <text:p>117.0 in</text:p>
          </table:table-cell>
          <table:table-cell table:style-name="ce334" table:formula="of:=[.C13]*[.D13]" office:value-type="float" office:value="0" calcext:value-type="float">
            <text:p>0.0</text:p>
          </table:table-cell>
          <table:table-cell table:number-columns-repeated="3"/>
          <table:table-cell table:style-name="ce342" office:value-type="string" calcext:value-type="string">
            <text:p>Aft CG</text:p>
          </table:table-cell>
          <table:table-cell table:style-name="ce353" office:value-type="float" office:value="81" calcext:value-type="float">
            <text:p>81.0 in</text:p>
          </table:table-cell>
          <table:table-cell table:style-name="ce353" office:value-type="float" office:value="79" calcext:value-type="float">
            <text:p>79.0 in</text:p>
          </table:table-cell>
          <table:table-cell table:style-name="ce304"/>
          <table:table-cell table:style-name="ce367" office:value-type="float" office:value="81" calcext:value-type="float">
            <text:p>81.0 in</text:p>
          </table:table-cell>
          <table:table-cell table:style-name="ce352" office:value-type="float" office:value="1500" calcext:value-type="float">
            <text:p>1500 lbs</text:p>
          </table:table-cell>
          <table:table-cell table:style-name="ce367" office:value-type="float" office:value="79" calcext:value-type="float">
            <text:p>79.0 in</text:p>
          </table:table-cell>
          <table:table-cell table:style-name="ce352" office:value-type="float" office:value="1500" calcext:value-type="float">
            <text:p>1500 lbs</text:p>
          </table:table-cell>
          <table:table-cell table:style-name="ce381"/>
          <table:table-cell table:style-name="ce352"/>
          <table:table-cell table:number-columns-repeated="238"/>
        </table:table-row>
        <table:table-row table:style-name="ro12">
          <table:table-cell/>
          <table:table-cell table:style-name="ce293"/>
          <table:table-cell table:style-name="ce307"/>
          <table:table-cell table:style-name="ce321"/>
          <table:table-cell table:style-name="ce334"/>
          <table:table-cell table:number-columns-repeated="3"/>
          <table:table-cell table:style-name="ce343" office:value-type="string" calcext:value-type="string">
            <text:p>Fore CG</text:p>
          </table:table-cell>
          <table:table-cell table:number-columns-repeated="2" table:style-name="ce354" office:value-type="float" office:value="71.5" calcext:value-type="float">
            <text:p>71.5 in</text:p>
          </table:table-cell>
          <table:table-cell table:style-name="ce304"/>
          <table:table-cell table:style-name="ce367" office:value-type="float" office:value="81" calcext:value-type="float">
            <text:p>81.0 in</text:p>
          </table:table-cell>
          <table:table-cell table:style-name="ce352" office:value-type="float" office:value="1100" calcext:value-type="float">
            <text:p>1100 lbs</text:p>
          </table:table-cell>
          <table:table-cell table:style-name="ce367" office:value-type="float" office:value="79" calcext:value-type="float">
            <text:p>79.0 in</text:p>
          </table:table-cell>
          <table:table-cell table:style-name="ce352" office:value-type="float" office:value="1100" calcext:value-type="float">
            <text:p>1100 lbs</text:p>
          </table:table-cell>
          <table:table-cell table:style-name="ce381"/>
          <table:table-cell table:style-name="ce352"/>
          <table:table-cell table:number-columns-repeated="238"/>
        </table:table-row>
        <table:table-row table:style-name="ro12">
          <table:table-cell/>
          <table:table-cell table:style-name="ce294" office:value-type="string" calcext:value-type="string" table:number-columns-spanned="1" table:number-rows-spanned="4">
            <text:p>Zero fuel</text:p>
          </table:table-cell>
          <table:table-cell table:style-name="ce308" table:formula="of:=SUM([.C10:.C14])" office:value-type="float" office:value="1272" calcext:value-type="float" table:number-columns-spanned="1" table:number-rows-spanned="4">
            <text:p>1272 lbs</text:p>
          </table:table-cell>
          <table:table-cell table:style-name="ce322" table:formula="of:=[.E15]/[.C15]" office:value-type="float" office:value="76.9778301886792" calcext:value-type="float" table:number-columns-spanned="1" table:number-rows-spanned="2">
            <text:p>77.0 in</text:p>
          </table:table-cell>
          <table:table-cell table:style-name="ce335" table:formula="of:=SUM([.E10:.E14])" office:value-type="float" office:value="97915.8" calcext:value-type="float" table:number-columns-spanned="1" table:number-rows-spanned="4">
            <text:p>97915.8</text:p>
          </table:table-cell>
          <table:table-cell table:number-columns-repeated="3"/>
          <table:table-cell table:style-name="ce344" office:value-type="string" calcext:value-type="string">
            <text:p>Min weight</text:p>
          </table:table-cell>
          <table:table-cell table:number-columns-repeated="2" table:style-name="ce355" office:value-type="float" office:value="1100" calcext:value-type="float">
            <text:p>1100 lbs</text:p>
          </table:table-cell>
          <table:table-cell table:style-name="ce304"/>
          <table:table-cell table:style-name="ce368" office:value-type="float" office:value="71.5" calcext:value-type="float">
            <text:p>71.5 in</text:p>
          </table:table-cell>
          <table:table-cell table:style-name="ce374" office:value-type="float" office:value="1100" calcext:value-type="float">
            <text:p>1100 lbs</text:p>
          </table:table-cell>
          <table:table-cell table:style-name="ce368" office:value-type="float" office:value="71.5" calcext:value-type="float">
            <text:p>71.5 in</text:p>
          </table:table-cell>
          <table:table-cell table:style-name="ce374" office:value-type="float" office:value="1100" calcext:value-type="float">
            <text:p>1100 lbs</text:p>
          </table:table-cell>
          <table:table-cell table:style-name="ce382"/>
          <table:table-cell table:style-name="ce374"/>
          <table:table-cell table:number-columns-repeated="238"/>
        </table:table-row>
        <table:table-row table:style-name="ro12">
          <table:table-cell/>
          <table:covered-table-cell table:style-name="ce293"/>
          <table:covered-table-cell table:style-name="ce309"/>
          <table:covered-table-cell table:style-name="ce323"/>
          <table:covered-table-cell table:style-name="ce335"/>
          <table:table-cell table:number-columns-repeated="3"/>
          <table:table-cell table:style-name="ce342" office:value-type="string" calcext:value-type="string">
            <text:p>Aft CG</text:p>
          </table:table-cell>
          <table:table-cell table:style-name="ce353" office:value-type="float" office:value="81" calcext:value-type="float">
            <text:p>81.0 in</text:p>
          </table:table-cell>
          <table:table-cell table:style-name="ce353" office:value-type="float" office:value="79" calcext:value-type="float">
            <text:p>79.0 in</text:p>
          </table:table-cell>
          <table:table-cell table:style-name="ce304"/>
          <table:table-cell table:style-name="ce369"/>
          <table:table-cell table:style-name="ce375"/>
          <table:table-cell table:style-name="ce369"/>
          <table:table-cell table:style-name="ce375"/>
          <table:table-cell table:style-name="ce369"/>
          <table:table-cell table:style-name="ce375"/>
          <table:table-cell table:number-columns-repeated="238"/>
        </table:table-row>
        <table:table-row table:style-name="ro12">
          <table:table-cell/>
          <table:covered-table-cell table:style-name="ce295"/>
          <table:covered-table-cell table:style-name="ce310"/>
          <table:table-cell table:style-name="ce324" table:formula="of:=IF(AND([.C15]&lt;=[.$K$9];[.D15]&gt;=[.K24];[.D15]&lt;=[.K25]);[.$K$7];IF(AND([.C15]&lt;=[.$J$9];[.D15]&gt;=[.J24];[.D15]&lt;=[.J25]);[.$J$7];&quot;Misloaded&quot;))" office:value-type="string" office:string-value="Utility" calcext:value-type="string" table:number-columns-spanned="1" table:number-rows-spanned="2">
            <text:p>Utility</text:p>
          </table:table-cell>
          <table:covered-table-cell table:style-name="ce335"/>
          <table:table-cell table:number-columns-repeated="3"/>
          <table:table-cell table:style-name="ce345" office:value-type="string" calcext:value-type="string">
            <text:p>Fore CG</text:p>
          </table:table-cell>
          <table:table-cell table:number-columns-repeated="2" table:style-name="ce356" office:value-type="float" office:value="71.5" calcext:value-type="float">
            <text:p>71.5 in</text:p>
          </table:table-cell>
          <table:table-cell table:style-name="ce364"/>
          <table:table-cell table:style-name="ce370"/>
          <table:table-cell table:style-name="ce376" table:number-columns-repeated="3"/>
          <table:table-cell table:style-name="ce370" table:number-columns-repeated="2"/>
          <table:table-cell table:number-columns-repeated="238"/>
        </table:table-row>
        <table:table-row table:style-name="ro12">
          <table:table-cell/>
          <table:covered-table-cell table:style-name="ce296"/>
          <table:covered-table-cell table:style-name="ce311"/>
          <table:covered-table-cell table:style-name="ce325"/>
          <table:covered-table-cell table:style-name="ce335"/>
          <table:table-cell table:number-columns-repeated="2"/>
          <table:table-cell table:style-name="ce302"/>
          <table:table-cell table:style-name="ce346" office:value-type="string" calcext:value-type="string" table:number-columns-spanned="3" table:number-rows-spanned="1">
            <text:p>Zero fuel</text:p>
          </table:table-cell>
          <table:covered-table-cell table:style-name="ce357"/>
          <table:covered-table-cell table:style-name="ce361"/>
          <table:table-cell table:style-name="ce364"/>
          <table:table-cell table:number-columns-repeated="244"/>
        </table:table-row>
        <table:table-row table:style-name="ro13">
          <table:table-cell/>
          <table:table-cell table:style-name="ce294" office:value-type="string" calcext:value-type="string" table:number-columns-spanned="1" table:number-rows-spanned="4">
            <text:p>Max fuel</text:p>
          </table:table-cell>
          <table:table-cell table:style-name="ce312" table:formula="of:=MAX(0;MIN([.J9]-[.C15];[.J8]))" office:value-type="float" office:value="130" calcext:value-type="float" table:number-columns-spanned="1" table:number-rows-spanned="2">
            <text:p>130 lbs</text:p>
          </table:table-cell>
          <table:table-cell table:style-name="ce326" office:value-type="float" office:value="84" calcext:value-type="float" table:number-columns-spanned="1" table:number-rows-spanned="4">
            <text:p>84.0 in</text:p>
          </table:table-cell>
          <table:table-cell table:style-name="ce335" table:formula="of:=[.C19]*[.D19]" office:value-type="float" office:value="10920" calcext:value-type="float" table:number-columns-spanned="1" table:number-rows-spanned="4">
            <text:p>10920.0</text:p>
          </table:table-cell>
          <table:table-cell/>
          <table:table-cell table:style-name="ce337" table:number-columns-repeated="2"/>
          <table:table-cell table:style-name="ce347" office:value-type="string" calcext:value-type="string">
            <text:p>Fore CG (above 1200lbs)</text:p>
          </table:table-cell>
          <table:table-cell table:style-name="ce353" table:formula="of:=([.J$11]-[.J$14])/([.J$9]-[.J$12])*([.$C$15]-[.J$9])+[.J$11]" office:value-type="float" office:value="72.1" calcext:value-type="float">
            <text:p>72.1 in</text:p>
          </table:table-cell>
          <table:table-cell table:style-name="ce353" table:formula="of:=([.K$11]-[.K$14])/([.K$9]-[.K$12])*([.$C$15]-[.K$9])+[.K$11]" office:value-type="float" office:value="72.1" calcext:value-type="float">
            <text:p>72.1 in</text:p>
          </table:table-cell>
          <table:table-cell table:style-name="ce364"/>
          <table:table-cell table:number-columns-repeated="244"/>
        </table:table-row>
        <table:table-row table:style-name="ro13">
          <table:table-cell/>
          <table:covered-table-cell table:style-name="ce295"/>
          <table:covered-table-cell table:style-name="ce313"/>
          <table:covered-table-cell table:style-name="ce320"/>
          <table:covered-table-cell table:style-name="ce335"/>
          <table:table-cell/>
          <table:table-cell table:style-name="ce337" table:number-columns-repeated="2"/>
          <table:table-cell table:style-name="ce342" office:value-type="string" calcext:value-type="string">
            <text:p>Aft CG (above 1200lbs)</text:p>
          </table:table-cell>
          <table:table-cell table:style-name="ce353" table:formula="of:=([.J$10]-[.J$13])/([.J$9]-[.J$12])*([.$C$15]-[.J$9])+[.J$10]" office:value-type="float" office:value="81" calcext:value-type="float">
            <text:p>81.0 in</text:p>
          </table:table-cell>
          <table:table-cell table:style-name="ce353" table:formula="of:=([.K$10]-[.K$13])/([.K$9]-[.K$12])*([.$C$15]-[.K$9])+[.K$10]" office:value-type="float" office:value="79" calcext:value-type="float">
            <text:p>79.0 in</text:p>
          </table:table-cell>
          <table:table-cell table:style-name="ce364"/>
          <table:table-cell table:number-columns-repeated="244"/>
        </table:table-row>
        <table:table-row table:style-name="ro13">
          <table:table-cell/>
          <table:covered-table-cell table:style-name="ce295"/>
          <table:table-cell table:style-name="ce314" table:formula="of:=[.C19]/0.72" office:value-type="float" office:value="180.555555555556" calcext:value-type="float" table:number-columns-spanned="1" table:number-rows-spanned="2">
            <text:p>(181 l)</text:p>
          </table:table-cell>
          <table:covered-table-cell table:style-name="ce320"/>
          <table:covered-table-cell table:style-name="ce335"/>
          <table:table-cell/>
          <table:table-cell table:style-name="ce337" table:number-columns-repeated="2"/>
          <table:table-cell table:style-name="ce347" office:value-type="string" calcext:value-type="string">
            <text:p>Fore CG (below 1200lbs)</text:p>
          </table:table-cell>
          <table:table-cell table:style-name="ce353" table:formula="of:=([.J$14]-[.J$17])/([.J$12]-[.J$15])*([.$C$15]-[.J$12])+[.J$14]" office:value-type="float" office:value="71.5" calcext:value-type="float">
            <text:p>71.5 in</text:p>
          </table:table-cell>
          <table:table-cell table:style-name="ce353" table:formula="of:=([.K$14]-[.K$17])/([.K$12]-[.K$15])*([.$C$15]-[.K$12])+[.K$14]" office:value-type="float" office:value="71.5" calcext:value-type="float">
            <text:p>71.5 in</text:p>
          </table:table-cell>
          <table:table-cell table:style-name="ce364"/>
          <table:table-cell table:number-columns-repeated="244"/>
        </table:table-row>
        <table:table-row table:style-name="ro13">
          <table:table-cell/>
          <table:covered-table-cell table:style-name="ce296"/>
          <table:covered-table-cell table:style-name="ce315"/>
          <table:covered-table-cell table:style-name="ce327"/>
          <table:covered-table-cell table:style-name="ce335"/>
          <table:table-cell/>
          <table:table-cell table:style-name="ce337" table:number-columns-repeated="2"/>
          <table:table-cell table:style-name="ce342" office:value-type="string" calcext:value-type="string">
            <text:p>Aft CG (below 1200lbs)</text:p>
          </table:table-cell>
          <table:table-cell table:style-name="ce353" table:formula="of:=([.J$10]-[.J$13])/([.J$9]-[.J$12])*([.$C$15]-[.J$9])+[.J$10]" office:value-type="float" office:value="81" calcext:value-type="float">
            <text:p>81.0 in</text:p>
          </table:table-cell>
          <table:table-cell table:style-name="ce353" table:formula="of:=([.K$10]-[.K$13])/([.K$9]-[.K$12])*([.$C$15]-[.K$9])+[.K$10]" office:value-type="float" office:value="79" calcext:value-type="float">
            <text:p>79.0 in</text:p>
          </table:table-cell>
          <table:table-cell table:style-name="ce364"/>
          <table:table-cell table:number-columns-repeated="244"/>
        </table:table-row>
        <table:table-row table:style-name="ro12">
          <table:table-cell/>
          <table:table-cell table:style-name="ce297" office:value-type="string" calcext:value-type="string" table:number-columns-spanned="1" table:number-rows-spanned="4">
            <text:p>Total</text:p>
          </table:table-cell>
          <table:table-cell table:style-name="ce316" table:formula="of:=[.C15]+[.C19]" office:value-type="float" office:value="1402" calcext:value-type="float" table:number-columns-spanned="1" table:number-rows-spanned="4">
            <text:p>1402 lbs</text:p>
          </table:table-cell>
          <table:table-cell table:style-name="ce328" table:formula="of:=[.E23]/[.C23]" office:value-type="float" office:value="77.6289586305278" calcext:value-type="float" table:number-columns-spanned="1" table:number-rows-spanned="2">
            <text:p>77.6 in</text:p>
          </table:table-cell>
          <table:table-cell table:style-name="ce336" table:formula="of:=[.E15]+[.E19]" office:value-type="float" office:value="108835.8" calcext:value-type="float" table:number-columns-spanned="1" table:number-rows-spanned="4">
            <text:p>108835.8</text:p>
          </table:table-cell>
          <table:table-cell/>
          <table:table-cell table:style-name="ce337" table:number-columns-repeated="2"/>
          <table:table-cell table:style-name="ce348" office:value-type="string" calcext:value-type="string">
            <text:p>Actual weight</text:p>
          </table:table-cell>
          <table:table-cell table:style-name="ce358" table:formula="of:=[.C15]" office:value-type="float" office:value="1272" calcext:value-type="float" table:number-columns-spanned="2" table:number-rows-spanned="1">
            <text:p>1272 lbs</text:p>
          </table:table-cell>
          <table:covered-table-cell table:style-name="ce361"/>
          <table:table-cell table:style-name="ce304"/>
          <table:table-cell table:number-columns-repeated="244"/>
        </table:table-row>
        <table:table-row table:style-name="ro12">
          <table:table-cell/>
          <table:covered-table-cell table:style-name="ce295"/>
          <table:covered-table-cell table:style-name="ce310"/>
          <table:covered-table-cell table:style-name="ce329"/>
          <table:covered-table-cell table:style-name="ce335"/>
          <table:table-cell table:number-columns-repeated="3"/>
          <table:table-cell table:style-name="ce342" office:value-type="string" calcext:value-type="string">
            <text:p>Fore CG limit</text:p>
          </table:table-cell>
          <table:table-cell table:style-name="ce353" table:formula="of:=IF([.$C$15]&lt;1200;[.J21];[.J19])" office:value-type="float" office:value="72.1" calcext:value-type="float">
            <text:p>72.1 in</text:p>
          </table:table-cell>
          <table:table-cell table:style-name="ce353" table:formula="of:=IF([.$C$15]&lt;1200;[.K21];[.K19])" office:value-type="float" office:value="72.1" calcext:value-type="float">
            <text:p>72.1 in</text:p>
          </table:table-cell>
          <table:table-cell table:style-name="ce364"/>
          <table:table-cell table:number-columns-repeated="244"/>
        </table:table-row>
        <table:table-row table:style-name="ro12">
          <table:table-cell/>
          <table:covered-table-cell table:style-name="ce295"/>
          <table:covered-table-cell table:style-name="ce310"/>
          <table:table-cell table:style-name="ce330" table:formula="of:=IF(AND([.C23]&lt;=[.$K$9];[.D23]&gt;=[.K32];[.D23]&lt;=[.K33]);[.$K$7];IF(AND([.C23]&lt;=[.$J$9];[.D23]&gt;=[.J32];[.D23]&lt;=[.J33]);[.$J$7];&quot;Misloaded&quot;))" office:value-type="string" office:string-value="Utility" calcext:value-type="string" table:number-columns-spanned="1" table:number-rows-spanned="2">
            <text:p>Utility</text:p>
          </table:table-cell>
          <table:covered-table-cell table:style-name="ce335"/>
          <table:table-cell table:number-columns-repeated="3"/>
          <table:table-cell table:style-name="ce345" office:value-type="string" calcext:value-type="string">
            <text:p>Aft CG limit</text:p>
          </table:table-cell>
          <table:table-cell table:style-name="ce356" table:formula="of:=IF([.$C$15]&lt;1200;[.J22];[.J20])" office:value-type="float" office:value="81" calcext:value-type="float">
            <text:p>81.0 in</text:p>
          </table:table-cell>
          <table:table-cell table:style-name="ce356" table:formula="of:=IF([.$C$15]&lt;1200;[.K22];[.K20])" office:value-type="float" office:value="79" calcext:value-type="float">
            <text:p>79.0 in</text:p>
          </table:table-cell>
          <table:table-cell table:style-name="ce364"/>
          <table:table-cell table:number-columns-repeated="244"/>
        </table:table-row>
        <table:table-row table:style-name="ro12">
          <table:table-cell/>
          <table:covered-table-cell table:style-name="ce298"/>
          <table:covered-table-cell table:style-name="ce317"/>
          <table:covered-table-cell table:style-name="ce331"/>
          <table:covered-table-cell table:style-name="ce336"/>
          <table:table-cell table:number-columns-repeated="3"/>
          <table:table-cell table:style-name="ce349" office:value-type="string" calcext:value-type="string" table:number-columns-spanned="3" table:number-rows-spanned="1">
            <text:p>Max fuel</text:p>
          </table:table-cell>
          <table:covered-table-cell table:number-columns-repeated="2" table:style-name="ce359"/>
          <table:table-cell table:style-name="ce364"/>
          <table:table-cell table:number-columns-repeated="244"/>
        </table:table-row>
        <table:table-row table:style-name="ro12">
          <table:table-cell table:number-columns-repeated="7"/>
          <table:table-cell table:style-name="ce337"/>
          <table:table-cell table:style-name="ce347" office:value-type="string" calcext:value-type="string">
            <text:p>Fore CG (above 1200lbs)</text:p>
          </table:table-cell>
          <table:table-cell table:style-name="ce353" table:formula="of:=([.J$11]-[.J$14])/([.J$9]-[.J$12])*([.$C$23]-[.J$9])+[.J$11]" office:value-type="float" office:value="73.1833333333333" calcext:value-type="float">
            <text:p>73.2 in</text:p>
          </table:table-cell>
          <table:table-cell table:style-name="ce353" table:formula="of:=([.K$11]-[.K$14])/([.K$9]-[.K$12])*([.$C$23]-[.K$9])+[.K$11]" office:value-type="float" office:value="73.1833333333333" calcext:value-type="float">
            <text:p>73.2 in</text:p>
          </table:table-cell>
          <table:table-cell table:style-name="ce364"/>
          <table:table-cell table:number-columns-repeated="244"/>
        </table:table-row>
        <table:table-row table:style-name="ro12">
          <table:table-cell/>
          <table:table-cell>
            <draw:frame table:end-cell-address="G_BMKB.F61" table:end-x="0.85pt" table:end-y="0.09pt" draw:z-index="0" draw:style-name="gr1" draw:text-style-name="P1" svg:width="719.74pt" svg:height="453.69pt" svg:x="0.77pt" svg:y="0pt">
              <loext:p draw:notify-on-update-of-ranges="G_BMKB.M10:G_BMKB.M15 G_BMKB.N10:G_BMKB.N15 G_BMKB.M10:G_BMKB.M15 G_BMKB.P10:G_BMKB.P15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5"/>
          <table:table-cell table:style-name="ce337"/>
          <table:table-cell table:style-name="ce342" office:value-type="string" calcext:value-type="string">
            <text:p>Aft CG (above 1200lbs)</text:p>
          </table:table-cell>
          <table:table-cell table:style-name="ce353" table:formula="of:=([.J$10]-[.J$13])/([.J$9]-[.J$12])*([.$C$23]-[.J$9])+[.J$10]" office:value-type="float" office:value="81" calcext:value-type="float">
            <text:p>81.0 in</text:p>
          </table:table-cell>
          <table:table-cell table:style-name="ce353" table:formula="of:=([.K$10]-[.K$13])/([.K$9]-[.K$12])*([.$C$23]-[.K$9])+[.K$10]" office:value-type="float" office:value="79" calcext:value-type="float">
            <text:p>79.0 in</text:p>
          </table:table-cell>
          <table:table-cell table:style-name="ce364"/>
          <table:table-cell table:number-columns-repeated="244"/>
        </table:table-row>
        <table:table-row table:style-name="ro12">
          <table:table-cell table:number-columns-repeated="7"/>
          <table:table-cell table:style-name="ce337"/>
          <table:table-cell table:style-name="ce347" office:value-type="string" calcext:value-type="string">
            <text:p>Fore CG (below 1200lbs)</text:p>
          </table:table-cell>
          <table:table-cell table:style-name="ce353" table:formula="of:=([.J$14]-[.J$17])/([.J$12]-[.J$15])*([.$C$23]-[.J$12])+[.J$14]" office:value-type="float" office:value="71.5" calcext:value-type="float">
            <text:p>71.5 in</text:p>
          </table:table-cell>
          <table:table-cell table:style-name="ce353" table:formula="of:=([.K$14]-[.K$17])/([.K$12]-[.K$15])*([.$C$23]-[.K$12])+[.K$14]" office:value-type="float" office:value="71.5" calcext:value-type="float">
            <text:p>71.5 in</text:p>
          </table:table-cell>
          <table:table-cell table:style-name="ce364"/>
          <table:table-cell table:number-columns-repeated="244"/>
        </table:table-row>
        <table:table-row table:style-name="ro12">
          <table:table-cell table:number-columns-repeated="7"/>
          <table:table-cell table:style-name="ce337"/>
          <table:table-cell table:style-name="ce342" office:value-type="string" calcext:value-type="string">
            <text:p>Aft CG (below 1200lbs)</text:p>
          </table:table-cell>
          <table:table-cell table:style-name="ce353" table:formula="of:=([.J$10]-[.J$13])/([.J$9]-[.J$12])*([.$C$23]-[.J$9])+[.J$10]" office:value-type="float" office:value="81" calcext:value-type="float">
            <text:p>81.0 in</text:p>
          </table:table-cell>
          <table:table-cell table:style-name="ce353" table:formula="of:=([.K$10]-[.K$13])/([.K$9]-[.K$12])*([.$C$23]-[.K$9])+[.K$10]" office:value-type="float" office:value="79" calcext:value-type="float">
            <text:p>79.0 in</text:p>
          </table:table-cell>
          <table:table-cell table:style-name="ce364"/>
          <table:table-cell table:number-columns-repeated="244"/>
        </table:table-row>
        <table:table-row table:style-name="ro12">
          <table:table-cell table:number-columns-repeated="7"/>
          <table:table-cell table:style-name="ce337"/>
          <table:table-cell table:style-name="ce348" office:value-type="string" calcext:value-type="string">
            <text:p>Actual weight</text:p>
          </table:table-cell>
          <table:table-cell table:style-name="ce360" table:formula="of:=[.C23]" office:value-type="float" office:value="1402" calcext:value-type="float" table:number-columns-spanned="2" table:number-rows-spanned="1">
            <text:p>1402 lbs</text:p>
          </table:table-cell>
          <table:covered-table-cell table:style-name="ce362"/>
          <table:table-cell table:style-name="ce364"/>
          <table:table-cell table:number-columns-repeated="244"/>
        </table:table-row>
        <table:table-row table:style-name="ro12">
          <table:table-cell table:number-columns-repeated="7"/>
          <table:table-cell table:style-name="ce337"/>
          <table:table-cell table:style-name="ce342" office:value-type="string" calcext:value-type="string">
            <text:p>Fore CG limit</text:p>
          </table:table-cell>
          <table:table-cell table:style-name="ce353" table:formula="of:=IF([.$C$15]&lt;1200;[.J29];[.J27])" office:value-type="float" office:value="73.1833333333333" calcext:value-type="float">
            <text:p>73.2 in</text:p>
          </table:table-cell>
          <table:table-cell table:style-name="ce353" table:formula="of:=IF([.$C$15]&lt;1200;[.K29];[.K27])" office:value-type="float" office:value="73.1833333333333" calcext:value-type="float">
            <text:p>73.2 in</text:p>
          </table:table-cell>
          <table:table-cell table:number-columns-repeated="245"/>
        </table:table-row>
        <table:table-row table:style-name="ro12">
          <table:table-cell table:number-columns-repeated="8"/>
          <table:table-cell table:style-name="ce345" office:value-type="string" calcext:value-type="string">
            <text:p>Aft CG limit</text:p>
          </table:table-cell>
          <table:table-cell table:style-name="ce356" table:formula="of:=IF([.$C$15]&lt;1200;[.J30];[.J28])" office:value-type="float" office:value="81" calcext:value-type="float">
            <text:p>81.0 in</text:p>
          </table:table-cell>
          <table:table-cell table:style-name="ce356" table:formula="of:=IF([.$C$15]&lt;1200;[.K30];[.K28])" office:value-type="float" office:value="79" calcext:value-type="float">
            <text:p>79.0 in</text:p>
          </table:table-cell>
          <table:table-cell table:number-columns-repeated="245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  <calcext:conditional-formats>
          <calcext:conditional-format calcext:target-range-address="G_BMKB.C14:G_BMKB.C14">
            <calcext:condition calcext:apply-style-name="Excel_CondFormat_7_2_1" calcext:value="&gt;30" calcext:base-cell-address="Introduction.C14"/>
          </calcext:conditional-format>
          <calcext:conditional-format calcext:target-range-address="G_BMKB.C15:G_BMKB.C16 G_BMKB.C23:G_BMKB.C23">
            <calcext:condition calcext:apply-style-name="Excel_CondFormat_7_1_1" calcext:value="&gt;[Introduction.$J$9]" calcext:base-cell-address="Introduction.C15"/>
          </calcext:conditional-format>
          <calcext:conditional-format calcext:target-range-address="G_BMKB.C19:G_BMKB.C22">
            <calcext:condition calcext:apply-style-name="Excel_CondFormat_7_3_1" calcext:value="formula-is(IF([G_CBFA.$C$19]&lt;[G_CBFA.$J$8];TRUE()))" calcext:base-cell-address="G_CBFA.C19"/>
          </calcext:conditional-format>
          <calcext:conditional-format calcext:target-range-address="G_BMKB.D15:G_BMKB.D18 G_BMKB.D25:G_BMKB.D26">
            <calcext:condition calcext:apply-style-name="Excel_CondFormat_7_4_1" calcext:value="formula-is(IF(OR([G_CBFA.$D$15]&lt;[G_CBFA.$J$24];[G_CBFA.$D$15]&gt;[G_CBFA.$J$25]);TRUE()))" calcext:base-cell-address="G_CBFA.D15"/>
          </calcext:conditional-format>
          <calcext:conditional-format calcext:target-range-address="G_BMKB.D23:G_BMKB.D24">
            <calcext:condition calcext:apply-style-name="Excel_CondFormat_7_5_1" calcext:value="formula-is(IF(OR([G_CBFA.$D$23]&lt;[G_CBFA.$J$32];[G_CBFA.$D$23]&gt;[G_CBFA.$J$33]);TRUE()))" calcext:base-cell-address="G_CBFA.D23"/>
          </calcext:conditional-format>
        </calcext:conditional-formats>
      </table:table>
      <table:table table:name="G_BPWS" table:style-name="ta4" table:print="false">
        <office:forms form:automatic-focus="false" form:apply-design-mode="false"/>
        <table:table-column table:style-name="co3" table:default-cell-style-name="Default"/>
        <table:table-column table:style-name="co5" table:default-cell-style-name="ce13"/>
        <table:table-column table:style-name="co6" table:number-columns-repeated="2" table:default-cell-style-name="Default"/>
        <table:table-column table:style-name="co5" table:default-cell-style-name="ce60"/>
        <table:table-column table:style-name="co5" table:default-cell-style-name="ce74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ce88"/>
        <table:table-column table:style-name="co9" table:number-columns-repeated="2" table:default-cell-style-name="Default"/>
        <table:table-column table:style-name="co9" table:number-columns-repeated="2" table:default-cell-style-name="ce95"/>
        <table:table-column table:style-name="co9" table:number-columns-repeated="3" table:default-cell-style-name="Default"/>
        <table:table-column table:style-name="co9" table:default-cell-style-name="ce116"/>
        <table:table-column table:style-name="co9" table:number-columns-repeated="2" table:default-cell-style-name="Default"/>
        <table:table-column table:style-name="co3" table:number-columns-repeated="236" table:default-cell-style-name="Default"/>
        <table:table-row table:style-name="ro2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238"/>
        </table:table-row>
        <table:table-row table:style-name="ro9">
          <table:table-cell/>
          <table:table-cell table:style-name="ce8" office:value-type="string" calcext:value-type="string" table:number-columns-spanned="5" table:number-rows-spanned="1">
            <text:p>Load Sheet – G-BPWS</text:p>
          </table:table-cell>
          <table:covered-table-cell table:number-columns-repeated="4" table:style-name="ce24"/>
          <table:table-cell table:number-columns-repeated="3"/>
          <table:table-cell table:style-name="ce85" office:value-type="string" calcext:value-type="string" table:number-columns-spanned="5" table:number-rows-spanned="1">
            <text:p>Graphing data</text:p>
          </table:table-cell>
          <table:covered-table-cell table:style-name="ce92"/>
          <table:covered-table-cell table:number-columns-repeated="2" table:style-name="ce103"/>
          <table:covered-table-cell table:style-name="Default"/>
          <table:table-cell/>
          <table:table-cell table:style-name="ce108" office:value-type="string" calcext:value-type="string" table:number-columns-spanned="3" table:number-rows-spanned="1">
            <text:p>Aircraft data</text:p>
          </table:table-cell>
          <table:covered-table-cell table:style-name="ce117"/>
          <table:covered-table-cell table:style-name="ce93"/>
          <table:table-cell table:number-columns-repeated="238"/>
        </table:table-row>
        <table:table-row table:style-name="ro10">
          <table:table-cell/>
          <table:table-cell table:style-name="ce9" office:value-type="string" calcext:value-type="string" table:number-columns-spanned="5" table:number-rows-spanned="1">
            <text:p>Cessna C-172P G-BPWS, serial number 74306</text:p>
          </table:table-cell>
          <table:covered-table-cell table:number-columns-repeated="4" table:style-name="ce25"/>
          <table:table-cell table:number-columns-repeated="3"/>
          <table:table-cell table:style-name="ce86" office:value-type="string" calcext:value-type="string">
            <text:p>Arm</text:p>
          </table:table-cell>
          <table:table-cell table:style-name="ce93" office:value-type="string" calcext:value-type="string">
            <text:p>Utility</text:p>
          </table:table-cell>
          <table:table-cell table:style-name="ce93" office:value-type="string" calcext:value-type="string">
            <text:p>Normal</text:p>
          </table:table-cell>
          <table:table-cell table:style-name="ce104" office:value-type="string" calcext:value-type="string">
            <text:p>Prohibited fuel</text:p>
          </table:table-cell>
          <table:table-cell table:style-name="ce104" office:value-type="string" calcext:value-type="string">
            <text:p>Allowed flight</text:p>
          </table:table-cell>
          <table:table-cell/>
          <table:table-cell table:style-name="ce109" office:value-type="string" calcext:value-type="string" table:number-columns-spanned="2" table:number-rows-spanned="1">
            <text:p>Max fuel</text:p>
          </table:table-cell>
          <table:covered-table-cell table:style-name="ce118"/>
          <table:table-cell table:style-name="ce123" office:value-type="float" office:value="117.9" calcext:value-type="float">
            <text:p>118 kg</text:p>
          </table:table-cell>
          <table:table-cell table:number-columns-repeated="238"/>
        </table:table-row>
        <table:table-row table:style-name="ro10">
          <table:table-cell/>
          <table:table-cell table:style-name="ce10" office:value-type="string" calcext:value-type="string" table:number-columns-spanned="5" table:number-rows-spanned="1">
            <text:p>Based upon weighing report PWL8176 dated 24th February 2004</text:p>
          </table:table-cell>
          <table:covered-table-cell table:number-columns-repeated="4" table:style-name="ce26"/>
          <table:table-cell table:number-columns-repeated="3"/>
          <table:table-cell table:style-name="ce87" table:formula="of:=[.Q9]" office:value-type="float" office:value="0.889" calcext:value-type="float">
            <text:p>0.89 m</text:p>
          </table:table-cell>
          <table:table-cell table:style-name="ce94"/>
          <table:table-cell table:style-name="ce97" table:formula="of:=[.P9]" office:value-type="float" office:value="600" calcext:value-type="float">
            <text:p>600 kg</text:p>
          </table:table-cell>
          <table:table-cell table:style-name="ce94" table:number-columns-repeated="2"/>
          <table:table-cell/>
          <table:table-cell table:style-name="ce109" office:value-type="string" calcext:value-type="string" table:number-columns-spanned="2" table:number-rows-spanned="1">
            <text:p>Max weight</text:p>
          </table:table-cell>
          <table:covered-table-cell table:style-name="ce119"/>
          <table:table-cell table:style-name="ce115" office:value-type="float" office:value="1089" calcext:value-type="float">
            <text:p>1089 kg</text:p>
          </table:table-cell>
          <table:table-cell table:number-columns-repeated="238"/>
        </table:table-row>
        <table:table-row table:style-name="ro10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formula="of:=[.Q10]" office:value-type="float" office:value="0.889" calcext:value-type="float">
            <text:p>0.89 m</text:p>
          </table:table-cell>
          <table:table-cell table:style-name="ce95"/>
          <table:table-cell table:style-name="ce98" table:formula="of:=[.P10]" office:value-type="float" office:value="884.5" calcext:value-type="float">
            <text:p>885 kg</text:p>
          </table:table-cell>
          <table:table-cell table:number-columns-repeated="5"/>
          <table:table-cell table:style-name="Default"/>
          <table:table-cell table:number-columns-repeated="238"/>
        </table:table-row>
        <table:table-row table:style-name="ro10">
          <table:table-cell/>
          <table:table-cell table:style-name="ce11" office:value-type="string" calcext:value-type="string">
            <text:p>Item</text:p>
          </table:table-cell>
          <table:table-cell table:style-name="ce27" office:value-type="string" calcext:value-type="string" table:number-columns-spanned="2" table:number-rows-spanned="1">
            <text:p>Weight</text:p>
          </table:table-cell>
          <table:covered-table-cell table:style-name="ce43"/>
          <table:table-cell table:style-name="ce58" office:value-type="string" calcext:value-type="string">
            <text:p>Arm</text:p>
          </table:table-cell>
          <table:table-cell table:style-name="ce72" office:value-type="string" calcext:value-type="string">
            <text:p>Moment</text:p>
          </table:table-cell>
          <table:table-cell table:number-columns-repeated="3"/>
          <table:table-cell table:formula="of:=[.Q11]" office:value-type="float" office:value="1.0033" calcext:value-type="float">
            <text:p>1.00 m</text:p>
          </table:table-cell>
          <table:table-cell table:style-name="ce95"/>
          <table:table-cell table:style-name="ce98" table:formula="of:=[.P11]" office:value-type="float" office:value="1088.6" calcext:value-type="float">
            <text:p>1089 kg</text:p>
          </table:table-cell>
          <table:table-cell table:number-columns-repeated="5"/>
          <table:table-cell table:style-name="Default"/>
          <table:table-cell table:number-columns-repeated="238"/>
        </table:table-row>
        <table:table-row table:style-name="ro10">
          <table:table-cell/>
          <table:table-cell table:style-name="ce12"/>
          <table:table-cell table:style-name="ce28" table:number-columns-spanned="2" table:number-rows-spanned="1"/>
          <table:covered-table-cell table:style-name="ce44"/>
          <table:table-cell table:style-name="ce59"/>
          <table:table-cell table:style-name="ce73"/>
          <table:table-cell table:number-columns-repeated="3"/>
          <table:table-cell table:formula="of:=[.T11]" office:value-type="float" office:value="1.20142" calcext:value-type="float">
            <text:p>1.20 m</text:p>
          </table:table-cell>
          <table:table-cell table:style-name="ce95"/>
          <table:table-cell table:style-name="ce98" table:formula="of:=[.S11]" office:value-type="float" office:value="1089" calcext:value-type="float">
            <text:p>1089 kg</text:p>
          </table:table-cell>
          <table:table-cell table:number-columns-repeated="3"/>
          <table:table-cell table:style-name="ce110" office:value-type="string" calcext:value-type="string" table:number-columns-spanned="2" table:number-rows-spanned="1">
            <text:p>Forward Normal</text:p>
          </table:table-cell>
          <table:covered-table-cell table:style-name="ce110"/>
          <table:table-cell table:style-name="ce124"/>
          <table:table-cell table:style-name="ce110" office:value-type="string" calcext:value-type="string" table:number-columns-spanned="2" table:number-rows-spanned="1">
            <text:p>Aft Normal</text:p>
          </table:table-cell>
          <table:covered-table-cell table:style-name="ce110"/>
          <table:table-cell table:number-columns-repeated="236"/>
        </table:table-row>
        <table:table-row table:style-name="ro10">
          <table:table-cell/>
          <table:table-cell office:value-type="string" calcext:value-type="string">
            <text:p>Aircraft</text:p>
          </table:table-cell>
          <table:table-cell table:style-name="ce29" office:value-type="float" office:value="698.5" calcext:value-type="float" table:number-columns-spanned="2" table:number-rows-spanned="1">
            <text:p>698.5 kg</text:p>
          </table:table-cell>
          <table:covered-table-cell table:style-name="ce45"/>
          <table:table-cell office:value-type="float" office:value="0.99517" calcext:value-type="float">
            <text:p>1.00 m</text:p>
          </table:table-cell>
          <table:table-cell table:formula="of:=[.E8]*[.C8]" office:value-type="float" office:value="695.126245" calcext:value-type="float">
            <text:p>695.1 Kgm</text:p>
          </table:table-cell>
          <table:table-cell table:number-columns-repeated="3"/>
          <table:table-cell table:formula="of:=[.T10]" office:value-type="float" office:value="1.20142" calcext:value-type="float">
            <text:p>1.20 m</text:p>
          </table:table-cell>
          <table:table-cell table:style-name="ce95"/>
          <table:table-cell table:style-name="ce98" table:formula="of:=[.S10]" office:value-type="float" office:value="884.5" calcext:value-type="float">
            <text:p>885 kg</text:p>
          </table:table-cell>
          <table:table-cell table:number-columns-repeated="3"/>
          <table:table-cell table:style-name="ce111" office:value-type="string" calcext:value-type="string">
            <text:p>Weight</text:p>
          </table:table-cell>
          <table:table-cell table:style-name="ce111" office:value-type="string" calcext:value-type="string">
            <text:p>CG Limit</text:p>
          </table:table-cell>
          <table:table-cell table:style-name="ce125"/>
          <table:table-cell table:style-name="ce111" office:value-type="string" calcext:value-type="string">
            <text:p>Weight</text:p>
          </table:table-cell>
          <table:table-cell table:style-name="ce111" office:value-type="string" calcext:value-type="string">
            <text:p>CG limit</text:p>
          </table:table-cell>
          <table:table-cell table:number-columns-repeated="236"/>
        </table:table-row>
        <table:table-row table:style-name="ro10">
          <table:table-cell/>
          <table:table-cell office:value-type="string" calcext:value-type="string">
            <text:p>Pilot (seat at 37”)</text:p>
          </table:table-cell>
          <table:table-cell table:style-name="ce30" table:content-validation-name="val1" office:value-type="float" office:value="90" calcext:value-type="float" table:number-columns-spanned="2" table:number-rows-spanned="1">
            <text:p>90 Kg</text:p>
          </table:table-cell>
          <table:covered-table-cell table:style-name="ce46" table:content-validation-name="val1"/>
          <table:table-cell office:value-type="float" office:value="0.94" calcext:value-type="float">
            <text:p>0.94 m</text:p>
          </table:table-cell>
          <table:table-cell table:formula="of:=[.E9]*[.C9]" office:value-type="float" office:value="84.6" calcext:value-type="float">
            <text:p>84.6 Kgm</text:p>
          </table:table-cell>
          <table:table-cell table:number-columns-repeated="3"/>
          <table:table-cell table:formula="of:=[.T9]" office:value-type="float" office:value="1.20142" calcext:value-type="float">
            <text:p>1.20 m</text:p>
          </table:table-cell>
          <table:table-cell table:style-name="ce95"/>
          <table:table-cell table:style-name="ce98" table:formula="of:=[.S9]" office:value-type="float" office:value="600" calcext:value-type="float">
            <text:p>600 kg</text:p>
          </table:table-cell>
          <table:table-cell table:number-columns-repeated="3"/>
          <table:table-cell table:style-name="ce112" office:value-type="float" office:value="600" calcext:value-type="float">
            <text:p>600 kg</text:p>
          </table:table-cell>
          <table:table-cell table:style-name="ce120" office:value-type="float" office:value="0.889" calcext:value-type="float">
            <text:p>0.89 m</text:p>
          </table:table-cell>
          <table:table-cell/>
          <table:table-cell table:style-name="ce112" office:value-type="float" office:value="600" calcext:value-type="float">
            <text:p>600 kg</text:p>
          </table:table-cell>
          <table:table-cell table:style-name="ce120" office:value-type="float" office:value="1.20142" calcext:value-type="float">
            <text:p>1.20 m</text:p>
          </table:table-cell>
          <table:table-cell table:number-columns-repeated="236"/>
        </table:table-row>
        <table:table-row table:style-name="ro11">
          <table:table-cell/>
          <table:table-cell office:value-type="string" calcext:value-type="string">
            <text:p>Front pax (seat at 37”)</text:p>
          </table:table-cell>
          <table:table-cell table:style-name="ce30" table:content-validation-name="val1" office:value-type="float" office:value="90" calcext:value-type="float" table:number-columns-spanned="2" table:number-rows-spanned="1">
            <text:p>90 Kg</text:p>
          </table:table-cell>
          <table:covered-table-cell table:style-name="ce46" table:content-validation-name="val1"/>
          <table:table-cell office:value-type="float" office:value="0.94" calcext:value-type="float">
            <text:p>0.94 m</text:p>
          </table:table-cell>
          <table:table-cell table:formula="of:=[.E10]*[.C10]" office:value-type="float" office:value="84.6" calcext:value-type="float">
            <text:p>84.6 Kgm</text:p>
          </table:table-cell>
          <table:table-cell table:number-columns-repeated="3"/>
          <table:table-cell table:style-name="ce89" table:formula="of:=[.Q9]" office:value-type="float" office:value="0.889" calcext:value-type="float">
            <text:p>0.89 m</text:p>
          </table:table-cell>
          <table:table-cell table:style-name="ce96"/>
          <table:table-cell table:style-name="ce99" table:formula="of:=[.P9]" office:value-type="float" office:value="600" calcext:value-type="float">
            <text:p>600 kg</text:p>
          </table:table-cell>
          <table:table-cell table:style-name="ce96" table:number-columns-repeated="2"/>
          <table:table-cell/>
          <table:table-cell table:style-name="ce112" office:value-type="float" office:value="884.5" calcext:value-type="float">
            <text:p>885 kg</text:p>
          </table:table-cell>
          <table:table-cell table:style-name="ce120" office:value-type="float" office:value="0.889" calcext:value-type="float">
            <text:p>0.89 m</text:p>
          </table:table-cell>
          <table:table-cell/>
          <table:table-cell table:style-name="ce112" office:value-type="float" office:value="884.5" calcext:value-type="float">
            <text:p>885 kg</text:p>
          </table:table-cell>
          <table:table-cell table:style-name="ce120" office:value-type="float" office:value="1.20142" calcext:value-type="float">
            <text:p>1.20 m</text:p>
          </table:table-cell>
          <table:table-cell table:number-columns-repeated="236"/>
        </table:table-row>
        <table:table-row table:style-name="ro11">
          <table:table-cell/>
          <table:table-cell office:value-type="string" calcext:value-type="string">
            <text:p>Rear passenger 1</text:p>
          </table:table-cell>
          <table:table-cell table:style-name="ce30" table:content-validation-name="val1" office:value-type="float" office:value="0" calcext:value-type="float" table:number-columns-spanned="2" table:number-rows-spanned="1">
            <text:p>0 Kg</text:p>
          </table:table-cell>
          <table:covered-table-cell table:style-name="ce46" table:content-validation-name="val1"/>
          <table:table-cell office:value-type="float" office:value="1.85" calcext:value-type="float">
            <text:p>1.85 m</text:p>
          </table:table-cell>
          <table:table-cell table:formula="of:=[.E11]*[.C11]" office:value-type="float" office:value="0" calcext:value-type="float">
            <text:p>0.0 Kgm</text:p>
          </table:table-cell>
          <table:table-cell table:number-columns-repeated="3"/>
          <table:table-cell table:formula="of:=[.Q19]" office:value-type="float" office:value="0.889" calcext:value-type="float">
            <text:p>0.89 m</text:p>
          </table:table-cell>
          <table:table-cell table:style-name="ce97" table:formula="of:=[.P19]" office:value-type="float" office:value="600" calcext:value-type="float">
            <text:p>600 kg</text:p>
          </table:table-cell>
          <table:table-cell table:style-name="ce94"/>
          <table:table-cell table:number-columns-repeated="3"/>
          <table:table-cell table:style-name="ce112" office:value-type="float" office:value="1088.6" calcext:value-type="float">
            <text:p>1089 kg</text:p>
          </table:table-cell>
          <table:table-cell table:style-name="ce120" office:value-type="float" office:value="1.0033" calcext:value-type="float">
            <text:p>1.00 m</text:p>
          </table:table-cell>
          <table:table-cell/>
          <table:table-cell table:style-name="ce112" office:value-type="float" office:value="1089" calcext:value-type="float">
            <text:p>1089 kg</text:p>
          </table:table-cell>
          <table:table-cell table:style-name="ce120" office:value-type="float" office:value="1.20142" calcext:value-type="float">
            <text:p>1.20 m</text:p>
          </table:table-cell>
          <table:table-cell table:number-columns-repeated="236"/>
        </table:table-row>
        <table:table-row table:style-name="ro11">
          <table:table-cell/>
          <table:table-cell office:value-type="string" calcext:value-type="string">
            <text:p>Rear passenger 2</text:p>
          </table:table-cell>
          <table:table-cell table:style-name="ce30" table:content-validation-name="val1" office:value-type="float" office:value="0" calcext:value-type="float" table:number-columns-spanned="2" table:number-rows-spanned="1">
            <text:p>0 Kg</text:p>
          </table:table-cell>
          <table:covered-table-cell table:style-name="ce46" table:content-validation-name="val1"/>
          <table:table-cell office:value-type="float" office:value="1.85" calcext:value-type="float">
            <text:p>1.85 m</text:p>
          </table:table-cell>
          <table:table-cell table:formula="of:=[.E12]*[.C12]" office:value-type="float" office:value="0" calcext:value-type="float">
            <text:p>0.0 Kgm</text:p>
          </table:table-cell>
          <table:table-cell table:number-columns-repeated="3"/>
          <table:table-cell table:formula="of:=[.Q19]" office:value-type="float" office:value="0.889" calcext:value-type="float">
            <text:p>0.89 m</text:p>
          </table:table-cell>
          <table:table-cell table:style-name="ce98" table:formula="of:=[.P20]" office:value-type="float" office:value="884.5" calcext:value-type="float">
            <text:p>885 kg</text:p>
          </table:table-cell>
          <table:table-cell table:style-name="ce95"/>
          <table:table-cell table:number-columns-repeated="3"/>
          <table:table-cell table:style-name="ce113"/>
          <table:table-cell table:style-name="ce121"/>
          <table:table-cell/>
          <table:table-cell table:style-name="ce113"/>
          <table:table-cell table:style-name="ce121"/>
          <table:table-cell table:number-columns-repeated="236"/>
        </table:table-row>
        <table:table-row table:style-name="ro11">
          <table:table-cell/>
          <table:table-cell office:value-type="string" calcext:value-type="string">
            <text:p>Baggage area 1</text:p>
          </table:table-cell>
          <table:table-cell table:style-name="ce30" table:content-validation-name="val8" office:value-type="float" office:value="0" calcext:value-type="float" table:number-columns-spanned="2" table:number-rows-spanned="1">
            <text:p>0 Kg</text:p>
          </table:table-cell>
          <table:covered-table-cell table:style-name="ce46"/>
          <table:table-cell office:value-type="float" office:value="2.41" calcext:value-type="float">
            <text:p>2.41 m</text:p>
          </table:table-cell>
          <table:table-cell table:formula="of:=[.E13]*[.C13]" office:value-type="float" office:value="0" calcext:value-type="float">
            <text:p>0.0 Kgm</text:p>
          </table:table-cell>
          <table:table-cell table:number-columns-repeated="3"/>
          <table:table-cell table:formula="of:=[.Q21]" office:value-type="float" office:value="0.9271" calcext:value-type="float">
            <text:p>0.93 m</text:p>
          </table:table-cell>
          <table:table-cell table:style-name="ce98" table:formula="of:=[.P21]" office:value-type="float" office:value="952.55" calcext:value-type="float">
            <text:p>953 kg</text:p>
          </table:table-cell>
          <table:table-cell table:style-name="ce95"/>
          <table:table-cell table:number-columns-repeated="3"/>
          <table:table-cell table:style-name="ce114" office:value-type="string" calcext:value-type="string" table:number-columns-spanned="5" table:number-rows-spanned="1">
            <text:p>Normal</text:p>
          </table:table-cell>
          <table:covered-table-cell table:style-name="ce116"/>
          <table:covered-table-cell/>
          <table:covered-table-cell table:number-columns-repeated="2" table:style-name="ce116"/>
          <table:table-cell table:number-columns-repeated="236"/>
        </table:table-row>
        <table:table-row table:style-name="ro11">
          <table:table-cell/>
          <table:table-cell table:style-name="ce14"/>
          <table:table-cell table:style-name="ce32" table:number-columns-repeated="2"/>
          <table:table-cell table:style-name="ce61"/>
          <table:table-cell table:style-name="ce75"/>
          <table:table-cell table:number-columns-repeated="3"/>
          <table:table-cell table:formula="of:=[.T21]" office:value-type="float" office:value="1.0287" calcext:value-type="float">
            <text:p>1.03 m</text:p>
          </table:table-cell>
          <table:table-cell table:style-name="ce98" table:formula="of:=[.S21]" office:value-type="float" office:value="952.55" calcext:value-type="float">
            <text:p>953 kg</text:p>
          </table:table-cell>
          <table:table-cell table:style-name="ce95"/>
          <table:table-cell table:number-columns-repeated="3"/>
          <table:table-cell table:style-name="ce115" table:formula="of:=[.C15]" office:value-type="float" office:value="878.5" calcext:value-type="float">
            <text:p>879 kg</text:p>
          </table:table-cell>
          <table:table-cell table:style-name="ce122" table:formula="of:=MAX(FORECAST([.P14];[.Q$9:.Q$10];[.P$9:.P$10]);FORECAST([.P14];[.Q$10:.Q$11];[.P$10:.P$11]))" office:value-type="float" office:value="0.889" calcext:value-type="float">
            <text:p>0.89 m</text:p>
          </table:table-cell>
          <table:table-cell table:style-name="ce126" office:value-type="string" calcext:value-type="string">
            <text:p>Zero fuel</text:p>
          </table:table-cell>
          <table:table-cell table:style-name="ce115" table:formula="of:=[.P14]" office:value-type="float" office:value="878.5" calcext:value-type="float">
            <text:p>879 kg</text:p>
          </table:table-cell>
          <table:table-cell table:style-name="ce122" table:formula="of:=MIN(FORECAST([.S14];[.T$9:.T$10];[.S$9:.S$10]);FORECAST([.S14];[.T$10:.T$11];[.S$10:.S$11]))" office:value-type="float" office:value="1.20142" calcext:value-type="float">
            <text:p>1.20 m</text:p>
          </table:table-cell>
          <table:table-cell table:number-columns-repeated="236"/>
        </table:table-row>
        <table:table-row table:style-name="ro11">
          <table:table-cell/>
          <table:table-cell table:style-name="ce15" office:value-type="string" calcext:value-type="string" table:number-columns-spanned="1" table:number-rows-spanned="2">
            <text:p>Zero fuel</text:p>
          </table:table-cell>
          <table:table-cell table:style-name="ce385" table:formula="of:=SUM([.C8:.C14])" office:value-type="float" office:value="878.5" calcext:value-type="float" table:number-columns-spanned="2" table:number-rows-spanned="2">
            <text:p>879 Kg</text:p>
          </table:table-cell>
          <table:covered-table-cell table:style-name="ce48"/>
          <table:table-cell table:style-name="ce395" table:formula="of:=[.F15]/[.C15]" office:value-type="float" office:value="0.983865959021059" calcext:value-type="float" table:number-columns-spanned="1" table:number-rows-spanned="2">
            <text:p>0.98 m</text:p>
          </table:table-cell>
          <table:table-cell table:style-name="ce401" table:formula="of:=SUM([.F8:.F13])" office:value-type="float" office:value="864.326245" calcext:value-type="float" table:number-columns-spanned="1" table:number-rows-spanned="2">
            <text:p>864.3 Kgm</text:p>
          </table:table-cell>
          <table:table-cell table:number-columns-repeated="3"/>
          <table:table-cell table:formula="of:=[.T20]" office:value-type="float" office:value="1.0287" calcext:value-type="float">
            <text:p>1.03 m</text:p>
          </table:table-cell>
          <table:table-cell table:style-name="ce98" table:formula="of:=[.S20]" office:value-type="float" office:value="884.5" calcext:value-type="float">
            <text:p>885 kg</text:p>
          </table:table-cell>
          <table:table-cell table:style-name="ce95"/>
          <table:table-cell table:number-columns-repeated="3"/>
          <table:table-cell table:style-name="ce115" table:formula="of:=[.C19]" office:value-type="float" office:value="996.4" calcext:value-type="float">
            <text:p>996 kg</text:p>
          </table:table-cell>
          <table:table-cell table:style-name="ce122" table:formula="of:=MAX(FORECAST([.P15];[.Q$9:.Q$10];[.P$9:.P$10]);FORECAST([.P15];[.Q$10:.Q$11];[.P$10:.P$11]))" office:value-type="float" office:value="0.951666193042626" calcext:value-type="float">
            <text:p>0.95 m</text:p>
          </table:table-cell>
          <table:table-cell table:style-name="ce126" office:value-type="string" calcext:value-type="string">
            <text:p>TO Fuel</text:p>
          </table:table-cell>
          <table:table-cell table:style-name="ce115" table:formula="of:=[.P15]" office:value-type="float" office:value="996.4" calcext:value-type="float">
            <text:p>996 kg</text:p>
          </table:table-cell>
          <table:table-cell table:style-name="ce122" table:formula="of:=MIN(FORECAST([.S15];[.T$9:.T$10];[.S$9:.S$10]);FORECAST([.S15];[.T$10:.T$11];[.S$10:.S$11]))" office:value-type="float" office:value="1.20142" calcext:value-type="float">
            <text:p>1.20 m</text:p>
          </table:table-cell>
          <table:table-cell table:number-columns-repeated="236"/>
        </table:table-row>
        <table:table-row table:style-name="ro11">
          <table:table-cell/>
          <table:covered-table-cell table:style-name="ce16"/>
          <table:covered-table-cell table:style-name="ce386"/>
          <table:covered-table-cell table:style-name="ce49"/>
          <table:covered-table-cell table:style-name="ce396"/>
          <table:covered-table-cell table:style-name="ce402"/>
          <table:table-cell table:number-columns-repeated="3"/>
          <table:table-cell table:formula="of:=[.T19]" office:value-type="float" office:value="1.0287" calcext:value-type="float">
            <text:p>1.03 m</text:p>
          </table:table-cell>
          <table:table-cell table:style-name="ce98" table:formula="of:=[.S19]" office:value-type="float" office:value="600" calcext:value-type="float">
            <text:p>600 kg</text:p>
          </table:table-cell>
          <table:table-cell table:style-name="ce95"/>
          <table:table-cell table:number-columns-repeated="3"/>
          <table:table-cell table:style-name="ce116" table:number-columns-repeated="2"/>
          <table:table-cell/>
          <table:table-cell table:style-name="ce116" table:number-columns-repeated="2"/>
          <table:table-cell table:number-columns-repeated="236"/>
        </table:table-row>
        <table:table-row table:style-name="ro11">
          <table:table-cell/>
          <table:table-cell table:style-name="ce17" office:value-type="string" calcext:value-type="string" table:number-columns-spanned="1" table:number-rows-spanned="2">
            <text:p>Max fuel at take-off</text:p>
          </table:table-cell>
          <table:table-cell table:style-name="ce387" table:formula="of:=MAX(0;MIN([.R4]-[.C15];[.R3]))" office:value-type="float" office:value="117.9" calcext:value-type="float" table:number-columns-spanned="2" table:number-rows-spanned="1">
            <text:p>118 Kg</text:p>
          </table:table-cell>
          <table:covered-table-cell table:style-name="ce393"/>
          <table:table-cell table:style-name="ce64" office:value-type="float" office:value="1.22" calcext:value-type="float" table:number-columns-spanned="1" table:number-rows-spanned="2">
            <text:p>1.22 m</text:p>
          </table:table-cell>
          <table:table-cell table:style-name="ce78" table:formula="of:=[.C17]*[.E17]" office:value-type="float" office:value="143.838" calcext:value-type="float" table:number-columns-spanned="1" table:number-rows-spanned="2">
            <text:p>143.8 Kgm</text:p>
          </table:table-cell>
          <table:table-cell table:number-columns-repeated="3"/>
          <table:table-cell table:formula="of:=[.Q19]" office:value-type="float" office:value="0.889" calcext:value-type="float">
            <text:p>0.89 m</text:p>
          </table:table-cell>
          <table:table-cell table:style-name="ce99" table:formula="of:=[.P19]" office:value-type="float" office:value="600" calcext:value-type="float">
            <text:p>600 kg</text:p>
          </table:table-cell>
          <table:table-cell table:style-name="ce96"/>
          <table:table-cell table:number-columns-repeated="3"/>
          <table:table-cell table:style-name="ce110" office:value-type="string" calcext:value-type="string" table:number-columns-spanned="2" table:number-rows-spanned="1">
            <text:p>Forward Utility</text:p>
          </table:table-cell>
          <table:covered-table-cell table:style-name="ce110"/>
          <table:table-cell table:style-name="ce124"/>
          <table:table-cell table:style-name="ce110" office:value-type="string" calcext:value-type="string" table:number-columns-spanned="2" table:number-rows-spanned="1">
            <text:p>Aft Utility</text:p>
          </table:table-cell>
          <table:covered-table-cell table:style-name="ce110"/>
          <table:table-cell table:number-columns-repeated="236"/>
        </table:table-row>
        <table:table-row table:style-name="ro11">
          <table:table-cell/>
          <table:covered-table-cell table:style-name="ce16"/>
          <table:table-cell table:style-name="ce388" table:formula="of:=[.C17]/0.72" office:value-type="float" office:value="163.75" calcext:value-type="float">
            <text:p>164 l</text:p>
          </table:table-cell>
          <table:table-cell table:style-name="ce394" table:formula="of:=[.C18]*0.26245" office:value-type="float" office:value="42.9761875" calcext:value-type="float">
            <text:p>43.0 USgal</text:p>
          </table:table-cell>
          <table:covered-table-cell table:style-name="ce65"/>
          <table:covered-table-cell table:style-name="ce73"/>
          <table:table-cell table:number-columns-repeated="3"/>
          <table:table-cell table:style-name="ce90" table:formula="of:=[.E23]" office:value-type="float" office:value="1.01180674929747" calcext:value-type="float">
            <text:p>1.01 m</text:p>
          </table:table-cell>
          <table:table-cell table:style-name="ce100" table:number-columns-repeated="2"/>
          <table:table-cell table:style-name="ce105" table:formula="of:=[.C23]" office:value-type="float" office:value="996.4" calcext:value-type="float">
            <text:p>996 kg</text:p>
          </table:table-cell>
          <table:table-cell table:style-name="ce100"/>
          <table:table-cell/>
          <table:table-cell table:style-name="ce111" office:value-type="string" calcext:value-type="string">
            <text:p>Weight</text:p>
          </table:table-cell>
          <table:table-cell table:style-name="ce111" office:value-type="string" calcext:value-type="string">
            <text:p>Normal</text:p>
          </table:table-cell>
          <table:table-cell table:style-name="ce125"/>
          <table:table-cell table:style-name="ce111" office:value-type="string" calcext:value-type="string">
            <text:p>Weight</text:p>
          </table:table-cell>
          <table:table-cell table:style-name="ce111" office:value-type="string" calcext:value-type="string">
            <text:p>CG limit</text:p>
          </table:table-cell>
          <table:table-cell table:number-columns-repeated="236"/>
        </table:table-row>
        <table:table-row table:style-name="ro11">
          <table:table-cell/>
          <table:table-cell table:style-name="ce17" office:value-type="string" calcext:value-type="string">
            <text:p>Total at take-off</text:p>
          </table:table-cell>
          <table:table-cell table:style-name="ce389" table:formula="of:=[.C15]+[.C17]" office:value-type="float" office:value="996.4" calcext:value-type="float" table:number-columns-spanned="2" table:number-rows-spanned="2">
            <text:p>996 Kg</text:p>
          </table:table-cell>
          <table:covered-table-cell table:style-name="ce52"/>
          <table:table-cell table:style-name="ce397" table:formula="of:=[.F19]/[.C19]" office:value-type="float" office:value="1.01180674929747" calcext:value-type="float" table:number-columns-spanned="1" table:number-rows-spanned="2">
            <text:p>1.01 m</text:p>
          </table:table-cell>
          <table:table-cell table:style-name="ce403" table:formula="of:=[.F15]+[.F17]" office:value-type="float" office:value="1008.164245" calcext:value-type="float" table:number-columns-spanned="1" table:number-rows-spanned="2">
            <text:p>1008.2 Kgm</text:p>
          </table:table-cell>
          <table:table-cell table:number-columns-repeated="3"/>
          <table:table-cell table:style-name="ce91" table:formula="of:=[.E19]" office:value-type="float" office:value="1.01180674929747" calcext:value-type="float">
            <text:p>1.01 m</text:p>
          </table:table-cell>
          <table:table-cell table:style-name="ce101" table:number-columns-repeated="2"/>
          <table:table-cell table:style-name="ce106" table:formula="of:=[.C19]" office:value-type="float" office:value="996.4" calcext:value-type="float">
            <text:p>996 kg</text:p>
          </table:table-cell>
          <table:table-cell table:style-name="ce106" table:formula="of:=[.C19]" office:value-type="float" office:value="996.4" calcext:value-type="float">
            <text:p>996 kg</text:p>
          </table:table-cell>
          <table:table-cell/>
          <table:table-cell table:style-name="ce112" office:value-type="float" office:value="600" calcext:value-type="float">
            <text:p>600 kg</text:p>
          </table:table-cell>
          <table:table-cell table:style-name="ce120" table:formula="of:=[.Q9]" office:value-type="float" office:value="0.889" calcext:value-type="float">
            <text:p>0.89 m</text:p>
          </table:table-cell>
          <table:table-cell/>
          <table:table-cell table:style-name="ce112" office:value-type="float" office:value="600" calcext:value-type="float">
            <text:p>600 kg</text:p>
          </table:table-cell>
          <table:table-cell table:style-name="ce120" office:value-type="float" office:value="1.0287" calcext:value-type="float">
            <text:p>1.03 m</text:p>
          </table:table-cell>
          <table:table-cell table:number-columns-repeated="236"/>
        </table:table-row>
        <table:table-row table:style-name="ro11">
          <table:table-cell/>
          <table:table-cell table:style-name="ce18" table:formula="of:=CONCATENATE(&quot;Max &quot;; [.$R$4];&quot; Kg&quot;)" office:value-type="string" office:string-value="Max 1089 Kg" calcext:value-type="string">
            <text:p>Max 1089 Kg</text:p>
          </table:table-cell>
          <table:covered-table-cell table:style-name="ce390"/>
          <table:covered-table-cell table:style-name="ce53"/>
          <table:covered-table-cell table:style-name="ce398"/>
          <table:covered-table-cell table:style-name="ce404"/>
          <table:table-cell table:number-columns-repeated="3"/>
          <table:table-cell table:style-name="ce89" table:formula="of:=[.E15]" office:value-type="float" office:value="0.983865959021059" calcext:value-type="float">
            <text:p>0.98 m</text:p>
          </table:table-cell>
          <table:table-cell table:style-name="ce102" table:number-columns-repeated="3"/>
          <table:table-cell table:style-name="ce107" table:formula="of:=[.C15]" office:value-type="float" office:value="878.5" calcext:value-type="float">
            <text:p>879 kg</text:p>
          </table:table-cell>
          <table:table-cell/>
          <table:table-cell table:style-name="ce112" table:formula="of:=[.P10]" office:value-type="float" office:value="884.5" calcext:value-type="float">
            <text:p>885 kg</text:p>
          </table:table-cell>
          <table:table-cell table:style-name="ce120" office:value-type="float" office:value="0.9271" calcext:value-type="float">
            <text:p>0.93 m</text:p>
          </table:table-cell>
          <table:table-cell/>
          <table:table-cell table:style-name="ce112" table:formula="of:=[.P20]" office:value-type="float" office:value="884.5" calcext:value-type="float">
            <text:p>885 kg</text:p>
          </table:table-cell>
          <table:table-cell table:style-name="ce120" table:formula="of:=[.T19]" office:value-type="float" office:value="1.0287" calcext:value-type="float">
            <text:p>1.03 m</text:p>
          </table:table-cell>
          <table:table-cell table:number-columns-repeated="236"/>
        </table:table-row>
        <table:table-row table:style-name="ro11">
          <table:table-cell/>
          <table:table-cell table:style-name="ce19" office:value-type="string" calcext:value-type="string" table:number-columns-spanned="1" table:number-rows-spanned="2">
            <text:p>Full fuel</text:p>
          </table:table-cell>
          <table:table-cell table:style-name="ce39" table:formula="of:=[.R3]" office:value-type="float" office:value="117.9" calcext:value-type="float" table:number-columns-spanned="2" table:number-rows-spanned="1">
            <text:p>118 Kg</text:p>
          </table:table-cell>
          <table:covered-table-cell table:style-name="ce54"/>
          <table:table-cell table:style-name="ce68" office:value-type="float" office:value="1.22" calcext:value-type="float" table:number-columns-spanned="1" table:number-rows-spanned="2">
            <text:p>1.22 m</text:p>
          </table:table-cell>
          <table:table-cell table:style-name="ce81" table:formula="of:=[.C21]*[.E21]" office:value-type="float" office:value="143.838" calcext:value-type="float" table:number-columns-spanned="1" table:number-rows-spanned="2">
            <text:p>143.8 Kgm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ce112" table:formula="of:=952.55" office:value-type="float" office:value="952.55" calcext:value-type="float">
            <text:p>953 kg</text:p>
          </table:table-cell>
          <table:table-cell table:style-name="ce120" table:formula="of:=[.Q20]" office:value-type="float" office:value="0.9271" calcext:value-type="float">
            <text:p>0.93 m</text:p>
          </table:table-cell>
          <table:table-cell/>
          <table:table-cell table:style-name="ce112" table:formula="of:=[.P21]" office:value-type="float" office:value="952.55" calcext:value-type="float">
            <text:p>953 kg</text:p>
          </table:table-cell>
          <table:table-cell table:style-name="ce120" table:formula="of:=[.T20]" office:value-type="float" office:value="1.0287" calcext:value-type="float">
            <text:p>1.03 m</text:p>
          </table:table-cell>
          <table:table-cell table:number-columns-repeated="236"/>
        </table:table-row>
        <table:table-row table:style-name="ro11">
          <table:table-cell/>
          <table:covered-table-cell table:style-name="ce20"/>
          <table:table-cell table:style-name="ce40" table:formula="of:=[.C21]/0.72" office:value-type="float" office:value="163.75" calcext:value-type="float">
            <text:p>164 l</text:p>
          </table:table-cell>
          <table:table-cell table:style-name="ce55" table:formula="of:=[.C22]*0.26245" office:value-type="float" office:value="42.9761875" calcext:value-type="float">
            <text:p>43.0 USgal</text:p>
          </table:table-cell>
          <table:covered-table-cell table:style-name="ce69"/>
          <table:covered-table-cell table:style-name="ce82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ce116" table:number-columns-repeated="2"/>
          <table:table-cell/>
          <table:table-cell table:style-name="ce116" table:number-columns-repeated="2"/>
          <table:table-cell table:number-columns-repeated="236"/>
        </table:table-row>
        <table:table-row table:style-name="ro11">
          <table:table-cell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391" table:formula="of:=[.C15]+[.C21]" office:value-type="float" office:value="996.4" calcext:value-type="float" table:number-columns-spanned="2" table:number-rows-spanned="2">
            <text:p>996 Kg</text:p>
          </table:table-cell>
          <table:covered-table-cell table:style-name="ce56"/>
          <table:table-cell table:style-name="ce399" table:formula="of:=[.F23]/[.C23]" office:value-type="float" office:value="1.01180674929747" calcext:value-type="float" table:number-columns-spanned="1" table:number-rows-spanned="2">
            <text:p>1.01 m</text:p>
          </table:table-cell>
          <table:table-cell table:style-name="ce405" table:formula="of:=[.F15]+[.F21]" office:value-type="float" office:value="1008.164245" calcext:value-type="float" table:number-columns-spanned="1" table:number-rows-spanned="2">
            <text:p>1008.2 Kgm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238"/>
        </table:table-row>
        <table:table-row table:style-name="ro11">
          <table:table-cell/>
          <table:covered-table-cell table:style-name="ce22"/>
          <table:covered-table-cell table:style-name="ce392"/>
          <table:covered-table-cell table:style-name="ce57"/>
          <table:covered-table-cell table:style-name="ce400"/>
          <table:covered-table-cell table:style-name="ce406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238"/>
        </table:table-row>
        <table:table-row table:style-name="ro1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238"/>
        </table:table-row>
        <table:table-row table:style-name="ro11">
          <table:table-cell>
            <draw:frame table:end-cell-address="G_BPWS.F58" table:end-x="178.41pt" table:end-y="3.69pt" draw:z-index="0" draw:style-name="gr1" draw:text-style-name="P1" svg:width="718.41pt" svg:height="413.06pt" svg:x="48.7pt" svg:y="16.36pt">
              <loext:p draw:notify-on-update-of-ranges="G_BPWS.J4:G_BPWS.J20 G_BPWS.K3:G_BPWS.K3 G_BPWS.K4:G_BPWS.K20 G_BPWS.J4:G_BPWS.J20 G_BPWS.L3:G_BPWS.L3 G_BPWS.L4:G_BPWS.L20 G_BPWS.J4:G_BPWS.J20 G_BPWS.M3:G_BPWS.M3 G_BPWS.M4:G_BPWS.M20 G_BPWS.J4:G_BPWS.J20 G_BPWS.N3:G_BPWS.N3 G_BPWS.N4:G_BPWS.N20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238"/>
        </table:table-row>
        <table:table-row table:style-name="ro11">
          <table:table-cell/>
          <table:table-cell table:style-name="ce23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238"/>
        </table:table-row>
        <calcext:conditional-formats>
          <calcext:conditional-format calcext:target-range-address="G_BPWS.C15:G_BPWS.C15">
            <calcext:condition calcext:apply-style-name="Excel_CondFormat_6_4_1" calcext:value="&gt;[$G_BIDF.$R$4]" calcext:base-cell-address="G_BNSR.C18"/>
          </calcext:conditional-format>
          <calcext:conditional-format calcext:target-range-address="G_BPWS.C16:G_BPWS.C16 G_BPWS.C20:G_BPWS.C20 G_BPWS.C24:G_BPWS.C24">
            <calcext:condition calcext:apply-style-name="Excel_CondFormat_6_4_1" calcext:value="&gt;[G_CBFA.$K$9]" calcext:base-cell-address="G_CBFA.C18"/>
          </calcext:conditional-format>
          <calcext:conditional-format calcext:target-range-address="G_BPWS.C17:G_BPWS.D18">
            <calcext:condition calcext:apply-style-name="Excel_CondFormat_6_8_1" calcext:value="formula-is([.$C$17]&lt;[.$R$3])" calcext:base-cell-address="G_BPWS.D18"/>
          </calcext:conditional-format>
          <calcext:conditional-format calcext:target-range-address="G_BPWS.C19:G_BPWS.C19">
            <calcext:condition calcext:apply-style-name="Excel_CondFormat_6_4_1" calcext:value="&gt;[$G_BIDF.$R$4]" calcext:base-cell-address="G_BNSR.C22"/>
          </calcext:conditional-format>
          <calcext:conditional-format calcext:target-range-address="G_BPWS.C23:G_BPWS.C23">
            <calcext:condition calcext:apply-style-name="Excel_CondFormat_6_4_1" calcext:value="&gt;[$G_BIDF.$R$4]" calcext:base-cell-address="G_BNSR.C26"/>
          </calcext:conditional-format>
          <calcext:conditional-format calcext:target-range-address="G_BPWS.E15:G_BPWS.E15">
            <calcext:condition calcext:apply-style-name="Excel_CondFormat_6_6_1" calcext:value="formula-is(OR([$G_BPWS.$E$15]&lt;[$G_BPWS.$Q$14];[$G_BPWS.$T$14]&lt;[$G_BPWS.$E$15]))" calcext:base-cell-address="G_BPWS.E15"/>
          </calcext:conditional-format>
          <calcext:conditional-format calcext:target-range-address="G_BPWS.E16:G_BPWS.E16 G_BPWS.E20:G_BPWS.E20">
            <calcext:condition calcext:apply-style-name="Excel_CondFormat_6_3_1" calcext:value="=&quot;Overloaded&quot;" calcext:base-cell-address="G_CBFA.E20"/>
          </calcext:conditional-format>
          <calcext:conditional-format calcext:target-range-address="G_BPWS.E19:G_BPWS.E19">
            <calcext:condition calcext:apply-style-name="Excel_CondFormat_6_7_1" calcext:value="formula-is(OR([$G_BPWS.$E$19]&lt;[$G_BPWS.$Q$15];[$G_BPWS.$T$15]&lt;[$G_BPWS.$E$19]))" calcext:base-cell-address="G_BPWS.E19"/>
          </calcext:conditional-format>
          <calcext:conditional-format calcext:target-range-address="G_BPWS.F15:G_BPWS.F15">
            <calcext:condition calcext:apply-style-name="Excel_CondFormat_6_1_1" calcext:value="formula-is(OR([$G_BPWS.$E$15]&lt;[$G_BPWS.$Q$14];[$G_BPWS.$T$14]&lt;[$G_BPWS.$E$15]))" calcext:base-cell-address="G_BPWS.F15"/>
          </calcext:conditional-format>
          <calcext:conditional-format calcext:target-range-address="G_BPWS.F16:G_BPWS.F16">
            <calcext:condition calcext:apply-style-name="Excel_CondFormat_6_1_1" calcext:value="not-between([G_CBFA.$K$21],[G_CBFA.$K$24])" calcext:base-cell-address="G_CBFA.F18"/>
          </calcext:conditional-format>
          <calcext:conditional-format calcext:target-range-address="G_BPWS.F19:G_BPWS.F19">
            <calcext:condition calcext:apply-style-name="Excel_CondFormat_6_2_1" calcext:value="formula-is(OR([$G_BPWS.$E$19]&lt;[$G_BPWS.$Q$15];[$G_BPWS.$T$15]&lt;[$G_BPWS.$E$19]))" calcext:base-cell-address="G_BPWS.F19"/>
          </calcext:conditional-format>
          <calcext:conditional-format calcext:target-range-address="G_BPWS.F20:G_BPWS.F20">
            <calcext:condition calcext:apply-style-name="Excel_CondFormat_6_2_1" calcext:value="not-between([G_CBFA.$K$28],[G_CBFA.$K$31])" calcext:base-cell-address="G_CBFA.F25"/>
          </calcext:conditional-format>
        </calcext:conditional-formats>
      </table:table>
      <table:named-expressions>
        <table:named-expression table:name="Excel_BuiltIn_Print_Area_2" table:base-cell-address="$Introduction.$A$1" table:expression="$#REF!.$B$2:$F$63"/>
        <table:named-expression table:name="Excel_BuiltIn_Print_Area_3" table:base-cell-address="$Introduction.$A$1" table:expression="$#REF!.$B$2:$E$55"/>
        <table:named-expression table:name="Excel_BuiltIn_Print_Area_4" table:base-cell-address="$Introduction.$A$1" table:expression="$#REF!.$B$2:$E$49"/>
        <table:named-expression table:name="Excel_BuiltIn_Print_Area_5" table:base-cell-address="$Introduction.$A$1" table:expression="$#REF!.$B$2:$E$49"/>
        <table:named-expression table:name="Excel_BuiltIn_Print_Area_6" table:base-cell-address="$Introduction.$A$1" table:expression="$#REF!.$B$2:$F$63"/>
        <table:named-range table:name="Excel_BuiltIn_Print_Area_7" table:base-cell-address="$Introduction.$A$1" table:cell-range-address="$G_BMKB.$B$2:.$E$5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4P0" style:volatile="true">
      <number:text>£</number:text>
      <number:number number:decimal-places="0" loext:min-decimal-places="0" number:min-integer-digits="1" number:grouping="true"/>
    </number:number-style>
    <number:number-style style:name="N124">
      <number:text>-£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£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7P0" style:volatile="true">
      <number:text>£</number:text>
      <number:number number:decimal-places="2" loext:min-decimal-places="2" number:min-integer-digits="1" number:grouping="true"/>
    </number:number-style>
    <number:number-style style:name="N127">
      <number:text>-£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£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£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3">
      <number:number number:decimal-places="1" loext:min-decimal-places="1" number:min-integer-digits="1"/>
    </number:number-style>
    <number:number-style style:name="N154">
      <number:number number:decimal-places="0" loext:min-decimal-places="0" number:min-integer-digits="1"/>
      <number:text> kg</number:text>
    </number:number-style>
    <number:number-style style:name="N155">
      <number:number number:decimal-places="2" loext:min-decimal-places="2" number:min-integer-digits="1"/>
      <number:text> m</number:text>
    </number:number-style>
    <number:number-style style:name="N156">
      <number:number number:decimal-places="0" loext:min-decimal-places="0" number:min-integer-digits="1"/>
      <number:text> l</number:text>
    </number:number-style>
    <number:number-style style:name="N157">
      <number:text>(</number:text>
      <number:number number:decimal-places="0" loext:min-decimal-places="0" number:min-integer-digits="1"/>
      <number:text> l)</number:text>
    </number:number-style>
    <number:number-style style:name="N158">
      <number:number number:decimal-places="3" loext:min-decimal-places="3" number:min-integer-digits="1"/>
      <number:text> m</number:text>
    </number:number-style>
    <number:number-style style:name="N159">
      <number:number number:decimal-places="1" loext:min-decimal-places="0" number:min-integer-digits="1" number:decimal-replacement=""/>
      <number:text> kg</number:text>
    </number:number-style>
    <number:number-style style:name="N160">
      <number:number number:decimal-places="1" loext:min-decimal-places="1" number:min-integer-digits="1"/>
      <number:text> kg</number:text>
    </number:number-style>
    <number:number-style style:name="N161">
      <number:number number:decimal-places="0" loext:min-decimal-places="0" number:min-integer-digits="1"/>
      <number:text> kts</number:text>
    </number:number-style>
    <number:number-style style:name="N162">
      <number:number number:decimal-places="2" loext:min-decimal-places="2" number:min-integer-digits="1"/>
      <number:text> l/hr</number:text>
    </number:number-style>
    <number:time-style style:name="N163">
      <number:hours/>
      <number:text>:</number:text>
      <number:minutes number:style="long"/>
    </number:time-style>
    <number:number-style style:name="N164">
      <number:number number:decimal-places="0" loext:min-decimal-places="0" number:min-integer-digits="1"/>
      <number:text> nm</number:text>
    </number:number-style>
    <number:number-style style:name="N165">
      <number:number number:decimal-places="0" loext:min-decimal-places="0" number:min-integer-digits="1"/>
      <number:text> lbs</number:text>
    </number:number-style>
    <number:number-style style:name="N166">
      <number:number number:decimal-places="3" loext:min-decimal-places="3" number:min-integer-digits="1"/>
      <number:text> in</number:text>
    </number:number-style>
    <number:number-style style:name="N167">
      <number:number number:decimal-places="1" loext:min-decimal-places="1" number:min-integer-digits="1"/>
      <number:text> in</number:text>
    </number:number-style>
    <number:number-style style:name="N168">
      <number:number number:decimal-places="1" loext:min-decimal-places="1" number:min-integer-digits="1"/>
      <number:text> USgal)</number:text>
    </number:number-style>
    <number:number-style style:name="N169">
      <number:text>(</number:text>
      <number:number number:decimal-places="0" loext:min-decimal-places="0" number:min-integer-digits="1"/>
      <number:text> l</number:text>
    </number:number-style>
    <number:number-style style:name="N170">
      <number:number number:decimal-places="1" loext:min-decimal-places="1" number:min-integer-digits="1"/>
      <number:text> USgal</number:text>
    </number:number-style>
    <number:number-style style:name="N171">
      <number:number number:decimal-places="0" loext:min-decimal-places="0" number:min-integer-digits="1"/>
      <number:text> Kg</number:text>
    </number:number-style>
    <number:number-style style:name="N172">
      <number:number number:decimal-places="1" loext:min-decimal-places="1" number:min-integer-digits="1"/>
      <number:text> Kgm</number:text>
    </number:number-style>
    <number:number-style style:name="N173">
      <number:number number:decimal-places="3" loext:min-decimal-places="3" number:min-integer-digits="1"/>
    </number:number-style>
    <number:number-style style:name="N175P0" style:volatile="true">
      <number:number number:decimal-places="0" loext:min-decimal-places="0" number:min-integer-digits="1"/>
    </number:number-style>
    <number:number-style style:name="N175P1" style:volatile="true">
      <number:text>-</number:text>
      <number:number number:decimal-places="0" loext:min-decimal-places="0" number:min-integer-digits="1"/>
    </number:number-style>
    <number:number-style style:name="N175">
      <number:text>None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loext:min-decimal-places="1" number:min-integer-digits="1"/>
      <number:text> kgm</number:text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ffffff"/>
    </style:style>
    <style:style style:name="Excel_5f_CondFormat_5f_2_5f_2_5f_1" style:display-name="Excel_CondFormat_2_2_1" style:family="table-cell" style:parent-style-name="Default">
      <style:table-cell-properties fo:background-color="#ff0000"/>
      <style:text-properties fo:color="#ffffff"/>
    </style:style>
    <style:style style:name="Excel_5f_CondFormat_5f_2_5f_3_5f_1" style:display-name="Excel_CondFormat_2_3_1" style:family="table-cell" style:parent-style-name="Default">
      <style:table-cell-properties fo:background-color="#ff0000"/>
      <style:text-properties fo:color="#ffffff"/>
    </style:style>
    <style:style style:name="Excel_5f_CondFormat_5f_2_5f_4_5f_1" style:display-name="Excel_CondFormat_2_4_1" style:family="table-cell" style:parent-style-name="Default">
      <style:table-cell-properties fo:background-color="#ff0000"/>
      <style:text-properties fo:color="#ffffff"/>
    </style:style>
    <style:style style:name="Excel_5f_CondFormat_5f_2_5f_5_5f_1" style:display-name="Excel_CondFormat_2_5_1" style:family="table-cell" style:parent-style-name="Default">
      <style:table-cell-properties fo:background-color="#ff0000"/>
      <style:text-properties fo:color="#ffffff"/>
    </style:style>
    <style:style style:name="Excel_5f_CondFormat_5f_2_5f_6_5f_1" style:display-name="Excel_CondFormat_2_6_1" style:family="table-cell" style:parent-style-name="Default">
      <style:table-cell-properties fo:background-color="#ff0000"/>
      <style:text-properties fo:color="#ffffff"/>
    </style:style>
    <style:style style:name="Excel_5f_CondFormat_5f_2_5f_7_5f_1" style:display-name="Excel_CondFormat_2_7_1" style:family="table-cell" style:parent-style-name="Default">
      <style:table-cell-properties fo:background-color="#ff0000"/>
      <style:text-properties fo:color="#ffffff"/>
    </style:style>
    <style:style style:name="Excel_5f_CondFormat_5f_2_5f_8_5f_1" style:display-name="Excel_CondFormat_2_8_1" style:family="table-cell" style:parent-style-name="Default">
      <style:table-cell-properties fo:background-color="#ffcc00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/>
    </style:style>
    <style:style style:name="Excel_5f_CondFormat_5f_3_5f_3_5f_1" style:display-name="Excel_CondFormat_3_3_1" style:family="table-cell" style:parent-style-name="Default">
      <style:table-cell-properties fo:background-color="#ff0000"/>
      <style:text-properties fo:color="#ffffff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ffffff"/>
    </style:style>
    <style:style style:name="Excel_5f_CondFormat_5f_3_5f_5_5f_1" style:display-name="Excel_CondFormat_3_5_1" style:family="table-cell" style:parent-style-name="Default">
      <style:table-cell-properties fo:background-color="#ffcc00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/>
    </style:style>
    <style:style style:name="Excel_5f_CondFormat_5f_4_5f_2_5f_1" style:display-name="Excel_CondFormat_4_2_1" style:family="table-cell" style:parent-style-name="Default">
      <style:table-cell-properties fo:background-color="#ff0000"/>
      <style:text-properties fo:color="#ffffff"/>
    </style:style>
    <style:style style:name="Excel_5f_CondFormat_5f_4_5f_3_5f_1" style:display-name="Excel_CondFormat_4_3_1" style:family="table-cell" style:parent-style-name="Default">
      <style:table-cell-properties fo:background-color="#ff0000"/>
      <style:text-properties fo:color="#ffffff"/>
    </style:style>
    <style:style style:name="Excel_5f_CondFormat_5f_4_5f_4_5f_1" style:display-name="Excel_CondFormat_4_4_1" style:family="table-cell" style:parent-style-name="Default">
      <style:table-cell-properties fo:background-color="#ff0000"/>
      <style:text-properties fo:color="#ffffff"/>
    </style:style>
    <style:style style:name="Excel_5f_CondFormat_5f_4_5f_5_5f_1" style:display-name="Excel_CondFormat_4_5_1" style:family="table-cell" style:parent-style-name="Default">
      <style:table-cell-properties fo:background-color="#ff0000"/>
      <style:text-properties fo:color="#ffffff"/>
    </style:style>
    <style:style style:name="Excel_5f_CondFormat_5f_4_5f_6_5f_1" style:display-name="Excel_CondFormat_4_6_1" style:family="table-cell" style:parent-style-name="Default">
      <style:table-cell-properties fo:background-color="#ffcc00"/>
    </style:style>
    <style:style style:name="Excel_5f_CondFormat_5f_4_5f_7_5f_1" style:display-name="Excel_CondFormat_4_7_1" style:family="table-cell" style:parent-style-name="Default">
      <style:table-cell-properties fo:background-color="#ff0000"/>
      <style:text-properties fo:color="#ffffff"/>
    </style:style>
    <style:style style:name="Excel_5f_CondFormat_5f_5_5f_1_5f_1" style:display-name="Excel_CondFormat_5_1_1" style:family="table-cell" style:parent-style-name="Default">
      <style:table-cell-properties fo:background-color="#ff0000"/>
      <style:text-properties fo:color="#ffffff"/>
    </style:style>
    <style:style style:name="Excel_5f_CondFormat_5f_5_5f_2_5f_1" style:display-name="Excel_CondFormat_5_2_1" style:family="table-cell" style:parent-style-name="Default">
      <style:table-cell-properties fo:background-color="#ff0000"/>
      <style:text-properties fo:color="#ffffff"/>
    </style:style>
    <style:style style:name="Excel_5f_CondFormat_5f_5_5f_3_5f_1" style:display-name="Excel_CondFormat_5_3_1" style:family="table-cell" style:parent-style-name="Default">
      <style:table-cell-properties fo:background-color="#ff0000"/>
      <style:text-properties fo:color="#ffffff"/>
    </style:style>
    <style:style style:name="Excel_5f_CondFormat_5f_5_5f_4_5f_1" style:display-name="Excel_CondFormat_5_4_1" style:family="table-cell" style:parent-style-name="Default">
      <style:table-cell-properties fo:background-color="#ff0000"/>
      <style:text-properties fo:color="#ffffff"/>
    </style:style>
    <style:style style:name="Excel_5f_CondFormat_5f_5_5f_5_5f_1" style:display-name="Excel_CondFormat_5_5_1" style:family="table-cell" style:parent-style-name="Default">
      <style:table-cell-properties fo:background-color="#ff0000"/>
      <style:text-properties fo:color="#ffffff"/>
    </style:style>
    <style:style style:name="Excel_5f_CondFormat_5f_5_5f_6_5f_1" style:display-name="Excel_CondFormat_5_6_1" style:family="table-cell" style:parent-style-name="Default">
      <style:table-cell-properties fo:background-color="#ffcc00"/>
    </style:style>
    <style:style style:name="Excel_5f_CondFormat_5f_5_5f_7_5f_1" style:display-name="Excel_CondFormat_5_7_1" style:family="table-cell" style:parent-style-name="Default">
      <style:table-cell-properties fo:background-color="#ff0000"/>
      <style:text-properties fo:color="#ffffff"/>
    </style:style>
    <style:style style:name="Excel_5f_CondFormat_5f_6_5f_1_5f_1" style:display-name="Excel_CondFormat_6_1_1" style:family="table-cell" style:parent-style-name="Default">
      <style:table-cell-properties fo:background-color="#ff0000"/>
      <style:text-properties fo:color="#ffffff"/>
    </style:style>
    <style:style style:name="Excel_5f_CondFormat_5f_6_5f_2_5f_1" style:display-name="Excel_CondFormat_6_2_1" style:family="table-cell" style:parent-style-name="Default">
      <style:table-cell-properties fo:background-color="#ff0000"/>
      <style:text-properties fo:color="#ffffff"/>
    </style:style>
    <style:style style:name="Excel_5f_CondFormat_5f_6_5f_3_5f_1" style:display-name="Excel_CondFormat_6_3_1" style:family="table-cell" style:parent-style-name="Default">
      <style:table-cell-properties fo:background-color="#ff0000"/>
      <style:text-properties fo:color="#ffffff"/>
    </style:style>
    <style:style style:name="Excel_5f_CondFormat_5f_6_5f_4_5f_1" style:display-name="Excel_CondFormat_6_4_1" style:family="table-cell" style:parent-style-name="Default">
      <style:table-cell-properties fo:background-color="#ff0000"/>
      <style:text-properties fo:color="#ffffff"/>
    </style:style>
    <style:style style:name="Excel_5f_CondFormat_5f_6_5f_5_5f_1" style:display-name="Excel_CondFormat_6_5_1" style:family="table-cell" style:parent-style-name="Default">
      <style:table-cell-properties fo:background-color="#ff0000"/>
      <style:text-properties fo:color="#ffffff"/>
    </style:style>
    <style:style style:name="Excel_5f_CondFormat_5f_6_5f_6_5f_1" style:display-name="Excel_CondFormat_6_6_1" style:family="table-cell" style:parent-style-name="Default">
      <style:table-cell-properties fo:background-color="#ff0000"/>
      <style:text-properties fo:color="#ffffff"/>
    </style:style>
    <style:style style:name="Excel_5f_CondFormat_5f_6_5f_7_5f_1" style:display-name="Excel_CondFormat_6_7_1" style:family="table-cell" style:parent-style-name="Default">
      <style:table-cell-properties fo:background-color="#ff0000"/>
      <style:text-properties fo:color="#ffffff"/>
    </style:style>
    <style:style style:name="Excel_5f_CondFormat_5f_6_5f_8_5f_1" style:display-name="Excel_CondFormat_6_8_1" style:family="table-cell" style:parent-style-name="Default">
      <style:table-cell-properties fo:background-color="#ffcc00"/>
    </style:style>
    <style:style style:name="Excel_5f_CondFormat_5f_7_5f_1_5f_1" style:display-name="Excel_CondFormat_7_1_1" style:family="table-cell" style:parent-style-name="Default">
      <style:table-cell-properties fo:background-color="#ff0000"/>
      <style:text-properties fo:color="#ffffff"/>
    </style:style>
    <style:style style:name="Excel_5f_CondFormat_5f_7_5f_2_5f_1" style:display-name="Excel_CondFormat_7_2_1" style:family="table-cell" style:parent-style-name="Default">
      <style:table-cell-properties fo:background-color="#ff0000"/>
      <style:text-properties fo:color="#ffffff"/>
    </style:style>
    <style:style style:name="Excel_5f_CondFormat_5f_7_5f_3_5f_1" style:display-name="Excel_CondFormat_7_3_1" style:family="table-cell" style:parent-style-name="Default">
      <style:table-cell-properties fo:background-color="#ffcc00"/>
    </style:style>
    <style:style style:name="Excel_5f_CondFormat_5f_7_5f_4_5f_1" style:display-name="Excel_CondFormat_7_4_1" style:family="table-cell" style:parent-style-name="Default">
      <style:table-cell-properties fo:background-color="#ff0000"/>
      <style:text-properties fo:color="#ffffff"/>
    </style:style>
    <style:style style:name="Excel_5f_CondFormat_5f_7_5f_5_5f_1" style:display-name="Excel_CondFormat_7_5_1" style:family="table-cell" style:parent-style-name="Default">
      <style:table-cell-properties fo:background-color="#ff0000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2.86pt" fo:margin-left="0pt" fo:margin-right="0pt" fo:margin-bottom="0pt"/>
      </style:header-style>
      <style:footer-style>
        <style:header-footer-properties fo:min-height="2.8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first-page-number="continue" loext:scale-to-X="1" loext:scale-to-Y="1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/00/0000</text:date>, <text:time style:data-style-name="N2" text:time-value="09:31:28.7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troduction" style:display-name="PageStyle_Introdu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_5f_OBDN" style:display-name="PageStyle_G_OBD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_5f_BIDF" style:display-name="PageStyle_G_BID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_5f_BXPD" style:display-name="PageStyle_G_BXP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_5f_BXPC" style:display-name="PageStyle_G_BXP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Weight_20_and_20_Balance_20_Sheet" style:display-name="Weight and Balance 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_5f_BMKB" style:display-name="PageStyle_G_BMK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1$Windows_X86_64 LibreOffice_project/c43cb650e9c145b181321ea547d38296db70f36e</meta:generator>
    <dc:title>Aircraft Weight and Balance Ready Reckoner</dc:title>
    <dc:description>Lever arm for G-CBFA ski-bay copied from US POH</dc:description>
    <dc:subject>First Public Release</dc:subject>
    <meta:initial-creator>Mike Ellis</meta:initial-creator>
    <meta:creation-date>2002-07-29T08:51:47</meta:creation-date>
    <dc:date>2016-05-12T11:09:21.779000000</dc:date>
    <meta:print-date>2009-08-23T12:10:59</meta:print-date>
    <dc:language>en-GB</dc:language>
    <meta:editing-cycles>37</meta:editing-cycles>
    <meta:editing-duration>PT15H13M36S</meta:editing-duration>
    <meta:document-statistic meta:table-count="9" meta:cell-count="1177" meta:object-count="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4">
      <number:number number:decimal-places="0" loext:min-decimal-places="0" number:min-integer-digits="1"/>
      <number:text> kg</number:text>
    </number:number-style>
    <number:number-style style:name="N155">
      <number:number number:decimal-places="2" loext:min-decimal-places="2" number:min-integer-digits="1"/>
      <number:text> m</number:text>
    </number:number-style>
    <style:style style:name="ch1" style:family="chart">
      <style:graphic-properties draw:stroke="solid" svg:stroke-width="0.2cm"/>
    </style:style>
    <style:style style:name="ch2" style:family="chart">
      <style:chart-properties style:rotation-angle="0"/>
      <style:graphic-properties draw:fill-color="#ffffff"/>
      <style:text-properties fo:color="#000000" fo:font-family="Arial" fo:font-size="19.1007556915283pt" fo:font-weight="bold" style:font-family-asian="'Arial Unicode MS'" style:font-size-asian="27.5010890960693pt" style:font-family-complex="Tahoma" style:font-size-complex="27.5010890960693pt"/>
    </style:style>
    <style:style style:name="ch3" style:family="chart">
      <style:graphic-properties svg:stroke-width="0.035cm" draw:fill="solid" draw:fill-color="#ffffff"/>
      <style:text-properties fo:color="#000000" fo:font-family="Arial" fo:font-size="15.8006258010864pt" style:font-family-asian="'Arial Unicode MS'" style:font-size-asian="12.4004907608032pt" style:font-family-complex="Tahoma" style:font-size-complex="12.4004907608032pt"/>
    </style:style>
    <style:style style:name="ch4" style:family="chart">
      <style:chart-properties chart:treat-empty-cells="ignore"/>
    </style:style>
    <style:style style:name="ch5" style:family="chart" style:data-style-name="N155">
      <style:chart-properties chart:display-label="true" chart:logarithmic="false" chart:minimum="0.75" chart:maximum="0.95" chart:origin="0.75" chart:interval-major="0.05" chart:interval-minor-divisor="5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color="#000000" fo:font-family="Arial" fo:font-size="15.8000001907349pt" style:font-family-asian="'Arial Unicode MS'" style:font-size-asian="14.6999998092651pt" style:font-family-complex="Tahoma" style:font-size-complex="14.6999998092651pt"/>
    </style:style>
    <style:style style:name="ch6" style:family="chart">
      <style:chart-properties style:rotation-angle="0"/>
      <style:graphic-properties draw:fill-color="#ffffff"/>
      <style:text-properties fo:color="#000000" fo:font-family="Arial" fo:font-size="15.8006258010864pt" fo:font-weight="bold" style:font-family-asian="'Arial Unicode MS'" style:font-size-asian="18.9007472991943pt" style:font-family-complex="Tahoma" style:font-size-complex="18.9007472991943pt"/>
    </style:style>
    <style:style style:name="ch7" style:family="chart">
      <style:graphic-properties svg:stroke-width="0.035cm"/>
    </style:style>
    <style:style style:name="ch8" style:family="chart" style:data-style-name="N154">
      <style:chart-properties chart:display-label="true" chart:logarithmic="false" chart:minimum="550" chart:maximum="1050" chart:interval-major="100" chart:interval-minor-divisor="2" chart:reverse-direction="false" text:line-break="false" loext:try-staggering-first="true" chart:label-arrangement="side-by-side" chart:link-data-style-to-source="true" chart:axis-position="0.75" chart:axis-label-position="outside-start" chart:tick-mark-position="at-labels"/>
      <style:text-properties fo:color="#000000" fo:font-family="Arial" fo:font-size="15.8000001907349pt" style:font-family-asian="'Arial Unicode MS'" style:font-size-asian="14.6999998092651pt" style:font-family-complex="Tahoma" style:font-size-complex="14.6999998092651pt"/>
    </style:style>
    <style:style style:name="ch9" style:family="chart">
      <style:chart-properties style:rotation-angle="90"/>
      <style:graphic-properties draw:fill-color="#ffffff"/>
      <style:text-properties fo:color="#000000" fo:font-family="Arial" fo:font-size="15.8006258010864pt" fo:font-weight="bold" style:font-family-asian="'Arial Unicode MS'" style:font-size-asian="18.9007472991943pt" style:font-family-complex="Tahoma" style:font-size-complex="18.9007472991943pt"/>
    </style:style>
    <style:style style:name="ch10" style:family="chart" style:data-style-name="N154">
      <style:chart-properties chart:symbol-type="none" chart:link-data-style-to-source="true"/>
      <style:graphic-properties svg:stroke-width="0.2cm" svg:stroke-color="#0066cc" draw:fill-color="#0066cc"/>
      <style:text-properties fo:font-family="Arial" fo:font-size="13pt" style:font-family-asian="'Arial Unicode MS'" style:font-size-asian="13pt" style:font-family-complex="Tahoma" style:font-size-complex="13pt"/>
    </style:style>
    <style:style style:name="ch11" style:family="chart" style:data-style-name="N154">
      <style:chart-properties chart:symbol-type="none" chart:link-data-style-to-source="true"/>
      <style:graphic-properties svg:stroke-width="0.2cm" svg:stroke-color="#dc2300" draw:fill-color="#dc2300"/>
      <style:text-properties fo:font-family="Arial" fo:font-size="13pt" style:font-family-asian="'Arial Unicode MS'" style:font-size-asian="13pt" style:font-family-complex="Tahoma" style:font-size-complex="13pt"/>
    </style:style>
    <style:style style:name="ch12" style:family="chart" style:data-style-name="N154">
      <style:chart-properties chart:symbol-type="none" chart:link-data-style-to-source="true"/>
      <style:graphic-properties svg:stroke-width="0.2cm" svg:stroke-color="#23ff23" draw:fill-color="#23ff23"/>
      <style:text-properties fo:font-family="Arial" fo:font-size="13pt" style:font-family-asian="'Arial Unicode MS'" style:font-size-asian="13pt" style:font-family-complex="Tahoma" style:font-size-complex="13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999999"/>
    </style:style>
  </office:automatic-styles>
  <office:body>
    <office:chart>
      <chart:chart svg:width="25.267cm" svg:height="15.978cm" xlink:href=".." xlink:type="simple" chart:class="chart:scatter" chart:style-name="ch1">
        <chart:title svg:x="8.176cm" svg:y="0.306cm" chart:style-name="ch2">
          <text:p>Centre of Gravity Envelope</text:p>
        </chart:title>
        <chart:legend chart:legend-position="end" svg:x="19.919cm" svg:y="6.526cm" style:legend-expansion="high" chart:style-name="ch3"/>
        <chart:plot-area chart:style-name="ch4" table:cell-range-address="G_BNSR.J4:G_BNSR.M13 G_BNSR.K3:G_BNSR.M3" chart:data-source-has-labels="row" svg:x="0.503cm" svg:y="1.786cm" svg:width="18.775cm" svg:height="13.863cm">
          <chartooo:coordinate-region svg:x="2.447cm" svg:y="2.104cm" svg:width="15.639cm" svg:height="12.66cm"/>
          <chart:axis chart:dimension="x" chart:name="primary-x" chart:style-name="ch5">
            <chart:title svg:x="8.963cm" svg:y="14.654cm" chart:style-name="ch6">
              <text:p>CG Position (m)</text:p>
            </chart:title>
            <chart:grid chart:style-name="ch7" chart:class="major"/>
          </chart:axis>
          <chart:axis chart:dimension="y" chart:name="primary-y" chart:style-name="ch8">
            <chart:title svg:x="0.506cm" svg:y="10.258cm" chart:style-name="ch9">
              <text:p>Aircraft mass (Kg)</text:p>
            </chart:title>
            <chart:grid chart:style-name="ch7" chart:class="major"/>
          </chart:axis>
          <chart:series chart:style-name="ch10" chart:values-cell-range-address="G_BNSR.K4:G_BNSR.K13" chart:label-cell-address="G_BNSR.K3:G_BNSR.K3" chart:class="chart:scatter">
            <chart:domain table:cell-range-address="G_BNSR.J4:G_BNSR.J13"/>
            <chart:data-point chart:repeated="10"/>
          </chart:series>
          <chart:series chart:style-name="ch11" chart:values-cell-range-address="G_BNSR.L4:G_BNSR.L13" chart:label-cell-address="G_BNSR.L3:G_BNSR.L3" chart:class="chart:scatter">
            <chart:data-point chart:repeated="10"/>
          </chart:series>
          <chart:series chart:style-name="ch12" chart:values-cell-range-address="G_BNSR.M4:G_BNSR.M13" chart:label-cell-address="G_BNSR.M3:G_BNSR.M3" chart:class="chart:scatte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Allowed range</text:p>
                <draw:g>
                  <svg:desc>G_BNSR.K3:G_BNSR.K3</svg:desc>
                </draw:g>
              </table:table-cell>
              <table:table-cell office:value-type="string">
                <text:p>Prohibited fuel</text:p>
                <draw:g>
                  <svg:desc>G_BNSR.L3:G_BNSR.L3</svg:desc>
                </draw:g>
              </table:table-cell>
              <table:table-cell office:value-type="string">
                <text:p>Allowed flight</text:p>
                <draw:g>
                  <svg:desc>G_BNSR.M3:G_BNSR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85">
                <text:p>0.785</text:p>
                <draw:g>
                  <svg:desc>G_BNSR.J4:G_BNSR.J13</svg:desc>
                </draw:g>
              </table:table-cell>
              <table:table-cell office:value-type="float" office:value="600">
                <text:p>600</text:p>
                <draw:g>
                  <svg:desc>G_BNSR.K4:G_BNSR.K13</svg:desc>
                </draw:g>
              </table:table-cell>
              <table:table-cell office:value-type="float" office:value="NaN">
                <text:p>NaN</text:p>
                <draw:g>
                  <svg:desc>G_BNSR.L4:G_BNSR.L13</svg:desc>
                </draw:g>
              </table:table-cell>
              <table:table-cell office:value-type="float" office:value="NaN">
                <text:p>NaN</text:p>
                <draw:g>
                  <svg:desc>G_BNSR.M4:G_BNSR.M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85">
                <text:p>0.785</text:p>
              </table:table-cell>
              <table:table-cell office:value-type="float" office:value="785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7">
                <text:p>0.87</text:p>
              </table:table-cell>
              <table:table-cell office:value-type="float" office:value="975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15">
                <text:p>0.915</text:p>
              </table:table-cell>
              <table:table-cell office:value-type="float" office:value="975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3">
                <text:p>0.93</text:p>
              </table:table-cell>
              <table:table-cell office:value-type="float" office:value="905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3">
                <text:p>0.93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85">
                <text:p>0.785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06699468085106">
                <text:p>0.906699468085106</text:p>
              </table:table-cell>
              <table:table-cell office:value-type="float" office:value="NaN">
                <text:p>NaN</text:p>
              </table:table-cell>
              <table:table-cell office:value-type="float" office:value="1052.8">
                <text:p>1052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28621823617339">
                <text:p>0.928621823617339</text:p>
              </table:table-cell>
              <table:table-cell office:value-type="float" office:value="NaN">
                <text:p>NaN</text:p>
              </table:table-cell>
              <table:table-cell office:value-type="float" office:value="936.6">
                <text:p>936.6</text:p>
              </table:table-cell>
              <table:table-cell office:value-type="float" office:value="936.6">
                <text:p>936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28621823617339">
                <text:p>0.928621823617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6.6">
                <text:p>936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1$Windows_X86_64 LibreOffice_project/c43cb650e9c145b181321ea547d38296db70f36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4">
      <number:number number:decimal-places="0" loext:min-decimal-places="0" number:min-integer-digits="1"/>
      <number:text> kg</number:text>
    </number:number-style>
    <number:number-style style:name="N155">
      <number:number number:decimal-places="2" loext:min-decimal-places="2" number:min-integer-digits="1"/>
      <number:text> m</number:text>
    </number:number-style>
    <style:style style:name="ch1" style:family="chart">
      <style:graphic-properties draw:stroke="solid" svg:stroke-width="0.2cm"/>
    </style:style>
    <style:style style:name="ch2" style:family="chart">
      <style:chart-properties style:rotation-angle="0"/>
      <style:graphic-properties draw:fill-color="#ffffff"/>
      <style:text-properties fo:color="#000000" fo:font-family="Arial" fo:font-size="19.1000003814697pt" fo:font-weight="bold" style:font-family-asian="'Arial Unicode MS'" style:font-size-asian="27.5pt" style:font-family-complex="Tahoma" style:font-size-complex="27.5pt"/>
    </style:style>
    <style:style style:name="ch3" style:family="chart">
      <style:graphic-properties svg:stroke-width="0.035cm" draw:fill="solid" draw:fill-color="#ffffff"/>
      <style:text-properties fo:color="#000000" fo:font-family="Arial" fo:font-size="15.8000001907349pt" style:font-family-asian="'Arial Unicode MS'" style:font-size-asian="12.3999996185303pt" style:font-family-complex="Tahoma" style:font-size-complex="12.3999996185303pt"/>
    </style:style>
    <style:style style:name="ch4" style:family="chart">
      <style:chart-properties chart:treat-empty-cells="ignore"/>
    </style:style>
    <style:style style:name="ch5" style:family="chart" style:data-style-name="N155">
      <style:chart-properties chart:display-label="true" chart:logarithmic="false" chart:minimum="0.24" chart:maximum="0.4" chart:origin="0.24" chart:interval-major="0.02" chart:interval-minor-divisor="2" chart:reverse-direction="false" text:line-break="true" loext:try-staggering-first="true" chart:label-arrangement="side-by-side" chart:link-data-style-to-source="true" chart:axis-position="500" chart:axis-label-position="outside-start" chart:tick-mark-position="at-labels"/>
      <style:text-properties fo:color="#000000" fo:font-family="Arial" fo:font-size="14pt" style:font-family-asian="'Arial Unicode MS'" style:font-size-asian="14.6999998092651pt" style:font-family-complex="Tahoma" style:font-size-complex="14.6999998092651pt"/>
    </style:style>
    <style:style style:name="ch6" style:family="chart">
      <style:chart-properties style:rotation-angle="0"/>
      <style:graphic-properties draw:fill-color="#ffffff"/>
      <style:text-properties fo:color="#000000" fo:font-family="Arial" fo:font-size="15.8000001907349pt" fo:font-weight="bold" style:font-family-asian="'Arial Unicode MS'" style:font-size-asian="18.8999996185303pt" style:font-family-complex="Tahoma" style:font-size-complex="18.8999996185303pt"/>
    </style:style>
    <style:style style:name="ch7" style:family="chart">
      <style:graphic-properties svg:stroke-width="0.035cm"/>
    </style:style>
    <style:style style:name="ch8" style:family="chart" style:data-style-name="N154">
      <style:chart-properties chart:display-label="true" chart:logarithmic="false" chart:minimum="500" chart:maximum="800" chart:origin="500" chart:interval-major="50" chart:interval-minor-divisor="5" chart:reverse-direction="false" text:line-break="false" loext:try-staggering-first="true" chart:label-arrangement="side-by-side" chart:link-data-style-to-source="true" chart:axis-position="0.24" chart:axis-label-position="outside-start" chart:tick-mark-position="at-labels"/>
      <style:text-properties fo:color="#000000" fo:font-family="Arial" fo:font-size="15.8000001907349pt" style:font-family-asian="'Arial Unicode MS'" style:font-size-asian="14.6999998092651pt" style:font-family-complex="Tahoma" style:font-size-complex="14.6999998092651pt"/>
    </style:style>
    <style:style style:name="ch9" style:family="chart">
      <style:chart-properties style:rotation-angle="90"/>
      <style:graphic-properties draw:fill-color="#ffffff"/>
      <style:text-properties fo:color="#000000" fo:font-family="Arial" fo:font-size="15.8000001907349pt" fo:font-weight="bold" style:font-family-asian="'Arial Unicode MS'" style:font-size-asian="18.8999996185303pt" style:font-family-complex="Tahoma" style:font-size-complex="18.8999996185303pt"/>
    </style:style>
    <style:style style:name="ch10" style:family="chart" style:data-style-name="N154">
      <style:chart-properties chart:symbol-type="none" chart:link-data-style-to-source="true"/>
      <style:graphic-properties svg:stroke-width="0.2cm" svg:stroke-color="#0066cc" draw:fill-color="#0066cc"/>
      <style:text-properties fo:font-family="Arial" fo:font-size="13pt" style:font-family-asian="'Arial Unicode MS'" style:font-size-asian="13pt" style:font-family-complex="Tahoma" style:font-size-complex="13pt"/>
    </style:style>
    <style:style style:name="ch11" style:family="chart" style:data-style-name="N154">
      <style:chart-properties chart:symbol-type="none" chart:link-data-style-to-source="true"/>
      <style:graphic-properties svg:stroke-width="0.2cm" svg:stroke-color="#dc2300" draw:fill-color="#dc2300"/>
      <style:text-properties fo:font-family="Arial" fo:font-size="13pt" style:font-family-asian="'Arial Unicode MS'" style:font-size-asian="13pt" style:font-family-complex="Tahoma" style:font-size-complex="13pt"/>
    </style:style>
    <style:style style:name="ch12" style:family="chart" style:data-style-name="N154">
      <style:chart-properties chart:symbol-type="none" chart:link-data-style-to-source="true"/>
      <style:graphic-properties svg:stroke-width="0.2cm" svg:stroke-color="#23ff23" draw:fill-color="#23ff23"/>
      <style:text-properties fo:font-family="Arial" fo:font-size="13pt" style:font-family-asian="'Arial Unicode MS'" style:font-size-asian="13pt" style:font-family-complex="Tahoma" style:font-size-complex="13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999999"/>
    </style:style>
  </office:automatic-styles>
  <office:body>
    <office:chart>
      <chart:chart svg:width="25.266cm" svg:height="15.3cm" xlink:href=".." xlink:type="simple" chart:class="chart:scatter" chart:style-name="ch1">
        <chart:title svg:x="8.176cm" svg:y="0.294cm" chart:style-name="ch2">
          <text:p>Centre of Gravity Envelope</text:p>
        </chart:title>
        <chart:legend chart:legend-position="end" svg:x="19.918cm" svg:y="6.249cm" style:legend-expansion="high" chart:style-name="ch3"/>
        <chart:plot-area chart:style-name="ch4" table:cell-range-address="G_BXPC.J4:G_BXPC.M11 G_BXPC.K3:G_BXPC.M3" chart:data-source-has-labels="row" svg:x="0.503cm" svg:y="1.71cm" svg:width="18.774cm" svg:height="13.275cm">
          <chartooo:coordinate-region svg:x="2.447cm" svg:y="2.028cm" svg:width="16.052cm" svg:height="12.142cm"/>
          <chart:axis chart:dimension="x" chart:name="primary-x" chart:style-name="ch5">
            <chart:title svg:x="8.957cm" svg:y="14.027cm" chart:style-name="ch6">
              <text:p>CG Position (m)</text:p>
            </chart:title>
            <chart:grid chart:style-name="ch7" chart:class="major"/>
          </chart:axis>
          <chart:axis chart:dimension="y" chart:name="primary-y" chart:style-name="ch8">
            <chart:title svg:x="0.505cm" svg:y="9.823cm" chart:style-name="ch9">
              <text:p>Aircraft mass (Kg)</text:p>
            </chart:title>
            <chart:grid chart:style-name="ch7" chart:class="major"/>
          </chart:axis>
          <chart:series chart:style-name="ch10" chart:values-cell-range-address="G_BXPC.K4:G_BXPC.K11" chart:label-cell-address="G_BXPC.K3:G_BXPC.K3" chart:class="chart:scatter">
            <chart:domain table:cell-range-address="G_BXPC.J4:G_BXPC.J11"/>
            <chart:data-point chart:repeated="8"/>
          </chart:series>
          <chart:series chart:style-name="ch11" chart:values-cell-range-address="G_BXPC.L4:G_BXPC.L11" chart:label-cell-address="G_BXPC.L3:G_BXPC.L3" chart:class="chart:scatter">
            <chart:data-point chart:repeated="8"/>
          </chart:series>
          <chart:series chart:style-name="ch12" chart:values-cell-range-address="G_BXPC.M4:G_BXPC.M11" chart:label-cell-address="G_BXPC.M3:G_BXPC.M3" chart:class="chart:scatte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Allowed range</text:p>
                <draw:g>
                  <svg:desc>G_BXPC.K3:G_BXPC.K3</svg:desc>
                </draw:g>
              </table:table-cell>
              <table:table-cell office:value-type="string">
                <text:p>Prohibited fuel</text:p>
                <draw:g>
                  <svg:desc>G_BXPC.L3:G_BXPC.L3</svg:desc>
                </draw:g>
              </table:table-cell>
              <table:table-cell office:value-type="string">
                <text:p>Allowed flight</text:p>
                <draw:g>
                  <svg:desc>G_BXPC.M3:G_BXPC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G_BXPC.J4:G_BXPC.J11</svg:desc>
                </draw:g>
              </table:table-cell>
              <table:table-cell office:value-type="float" office:value="560">
                <text:p>560</text:p>
                <draw:g>
                  <svg:desc>G_BXPC.K4:G_BXPC.K11</svg:desc>
                </draw:g>
              </table:table-cell>
              <table:table-cell office:value-type="float" office:value="NaN">
                <text:p>NaN</text:p>
                <draw:g>
                  <svg:desc>G_BXPC.L4:G_BXPC.L11</svg:desc>
                </draw:g>
              </table:table-cell>
              <table:table-cell office:value-type="float" office:value="NaN">
                <text:p>NaN</text:p>
                <draw:g>
                  <svg:desc>G_BXPC.M4:G_BXPC.M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730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9">
                <text:p>0.39</text:p>
              </table:table-cell>
              <table:table-cell office:value-type="float" office:value="730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9">
                <text:p>0.39</text:p>
              </table:table-cell>
              <table:table-cell office:value-type="float" office:value="560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">
                <text:p>0.25</text:p>
              </table:table-cell>
              <table:table-cell office:value-type="float" office:value="560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1800451190642">
                <text:p>0.31800451190642</text:p>
              </table:table-cell>
              <table:table-cell office:value-type="float" office:value="NaN">
                <text:p>NaN</text:p>
              </table:table-cell>
              <table:table-cell office:value-type="float" office:value="718.1">
                <text:p>718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1800451190642">
                <text:p>0.31800451190642</text:p>
              </table:table-cell>
              <table:table-cell office:value-type="float" office:value="NaN">
                <text:p>NaN</text:p>
              </table:table-cell>
              <table:table-cell office:value-type="float" office:value="718.1">
                <text:p>718.1</text:p>
              </table:table-cell>
              <table:table-cell office:value-type="float" office:value="718.1">
                <text:p>718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77436582430806">
                <text:p>0.277436582430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4.8">
                <text:p>664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1$Windows_X86_64 LibreOffice_project/c43cb650e9c145b181321ea547d38296db70f36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4">
      <number:number number:decimal-places="0" loext:min-decimal-places="0" number:min-integer-digits="1"/>
      <number:text> kg</number:text>
    </number:number-style>
    <number:number-style style:name="N155">
      <number:number number:decimal-places="2" loext:min-decimal-places="2" number:min-integer-digits="1"/>
      <number:text> m</number:text>
    </number:number-style>
    <style:style style:name="ch1" style:family="chart">
      <style:graphic-properties draw:stroke="solid" svg:stroke-width="0.2cm"/>
    </style:style>
    <style:style style:name="ch2" style:family="chart">
      <style:chart-properties style:rotation-angle="0"/>
      <style:graphic-properties draw:fill-color="#ffffff"/>
      <style:text-properties fo:color="#000000" fo:font-family="Arial" fo:font-size="19pt" fo:font-weight="bold" style:font-family-asian="'Arial Unicode MS'" style:font-size-asian="27.3999996185303pt" style:font-family-complex="Tahoma" style:font-size-complex="27.3999996185303pt"/>
    </style:style>
    <style:style style:name="ch3" style:family="chart">
      <style:graphic-properties svg:stroke-width="0.035cm" draw:fill="solid" draw:fill-color="#ffffff"/>
      <style:text-properties fo:color="#000000" fo:font-family="Arial" fo:font-size="15.6000003814697pt" style:font-family-asian="'Arial Unicode MS'" style:font-size-asian="12.1000003814697pt" style:font-family-complex="Tahoma" style:font-size-complex="12.1000003814697pt"/>
    </style:style>
    <style:style style:name="ch4" style:family="chart">
      <style:chart-properties chart:treat-empty-cells="ignore"/>
    </style:style>
    <style:style style:name="ch5" style:family="chart" style:data-style-name="N155">
      <style:chart-properties chart:display-label="true" chart:logarithmic="false" chart:interval-major="0.05" chart:interval-minor-divisor="5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color="#000000" fo:font-family="Arial" fo:font-size="13.6999998092651pt" style:font-family-asian="'Arial Unicode MS'" style:font-size-asian="14.8000001907349pt" style:font-family-complex="Tahoma" style:font-size-complex="14.8000001907349pt"/>
    </style:style>
    <style:style style:name="ch6" style:family="chart">
      <style:chart-properties style:rotation-angle="0"/>
      <style:graphic-properties draw:fill-color="#ffffff"/>
      <style:text-properties fo:color="#000000" fo:font-family="Arial" fo:font-size="15.6000003814697pt" fo:font-weight="bold" style:font-family-asian="'Arial Unicode MS'" style:font-size-asian="18.7999992370605pt" style:font-family-complex="Tahoma" style:font-size-complex="18.7999992370605pt"/>
    </style:style>
    <style:style style:name="ch7" style:family="chart">
      <style:graphic-properties svg:stroke-width="0.035cm"/>
    </style:style>
    <style:style style:name="ch8" style:family="chart" style:data-style-name="N154">
      <style:chart-properties chart:display-label="true" chart:logarithmic="false" chart:interval-major="100" chart:interval-minor-divisor="2" chart:reverse-direction="false" text:line-break="false" loext:try-staggering-first="true" chart:label-arrangement="side-by-side" chart:link-data-style-to-source="false" chart:axis-position="0" chart:axis-label-position="outside-start" chart:tick-mark-position="at-labels"/>
      <style:text-properties fo:color="#000000" fo:font-family="Arial" fo:font-size="15.6000003814697pt" style:font-family-asian="'Arial Unicode MS'" style:font-size-asian="14.8000001907349pt" style:font-family-complex="Tahoma" style:font-size-complex="14.8000001907349pt"/>
    </style:style>
    <style:style style:name="ch9" style:family="chart">
      <style:chart-properties style:rotation-angle="90"/>
      <style:graphic-properties draw:fill-color="#ffffff"/>
      <style:text-properties fo:color="#000000" fo:font-family="Arial" fo:font-size="15.6000003814697pt" fo:font-weight="bold" style:font-family-asian="'Arial Unicode MS'" style:font-size-asian="18.7999992370605pt" style:font-family-complex="Tahoma" style:font-size-complex="18.7999992370605pt"/>
    </style:style>
    <style:style style:name="ch10" style:family="chart" style:data-style-name="N154">
      <style:chart-properties chart:symbol-type="none" chart:link-data-style-to-source="true"/>
      <style:graphic-properties svg:stroke-width="0.2cm" svg:stroke-color="#00ffff" draw:fill-color="#00ffff"/>
      <style:text-properties fo:font-family="Arial" fo:font-size="12.8999996185303pt" style:font-family-asian="'Arial Unicode MS'" style:font-size-asian="12.8999996185303pt" style:font-family-complex="Tahoma" style:font-size-complex="12.8999996185303pt"/>
    </style:style>
    <style:style style:name="ch11" style:family="chart" style:data-style-name="N154">
      <style:chart-properties chart:symbol-type="none" chart:link-data-style-to-source="true"/>
      <style:graphic-properties svg:stroke-width="0.2cm" svg:stroke-color="#0000ff" draw:fill-color="#0000ff"/>
      <style:text-properties fo:font-family="Arial" fo:font-size="12.8999996185303pt" style:font-family-asian="'Arial Unicode MS'" style:font-size-asian="12.8999996185303pt" style:font-family-complex="Tahoma" style:font-size-complex="12.8999996185303pt"/>
    </style:style>
    <style:style style:name="ch12" style:family="chart" style:data-style-name="N154">
      <style:chart-properties chart:symbol-type="none" chart:link-data-style-to-source="true"/>
      <style:graphic-properties svg:stroke-width="0.2cm" svg:stroke-color="#dc2300" draw:fill-color="#dc2300"/>
      <style:text-properties fo:font-family="Arial" fo:font-size="12.8999996185303pt" style:font-family-asian="'Arial Unicode MS'" style:font-size-asian="12.8999996185303pt" style:font-family-complex="Tahoma" style:font-size-complex="12.8999996185303pt"/>
    </style:style>
    <style:style style:name="ch13" style:family="chart" style:data-style-name="N154">
      <style:chart-properties chart:symbol-type="none" chart:link-data-style-to-source="true"/>
      <style:graphic-properties svg:stroke-width="0.2cm" svg:stroke-color="#23ff23" draw:fill-color="#23ff23"/>
      <style:text-properties fo:font-family="Arial" fo:font-size="12.8999996185303pt" style:font-family-asian="'Arial Unicode MS'" style:font-size-asian="12.8999996185303pt" style:font-family-complex="Tahoma" style:font-size-complex="12.8999996185303pt"/>
    </style:style>
    <style:style style:name="ch14" style:family="chart" style:data-style-name="N154">
      <style:chart-properties chart:symbol-type="none" chart:link-data-style-to-source="true"/>
      <style:graphic-properties draw:stroke="dash" draw:stroke-dash="Fine_20_Dashed" svg:stroke-width="0.1cm" svg:stroke-color="#ff6633" draw:fill-color="#ff6633"/>
      <style:text-properties fo:font-family="Arial" fo:font-size="12.8999996185303pt" style:font-family-asian="'Arial Unicode MS'" style:font-size-asian="12.8999996185303pt" style:font-family-complex="Tahoma" style:font-size-complex="12.8999996185303pt"/>
    </style:style>
    <style:style style:name="ch15" style:family="chart">
      <style:graphic-properties draw:stroke="solid" svg:stroke-width="0.035cm" svg:stroke-color="#808080" draw:fill="none" draw:fill-color="#000000"/>
    </style:style>
    <style:style style:name="ch16" style:family="chart">
      <style:graphic-properties draw:fill-color="#999999"/>
    </style:style>
  </office:automatic-styles>
  <office:body>
    <office:chart>
      <chart:chart svg:width="25.266cm" svg:height="15.397cm" xlink:href=".." xlink:type="simple" chart:class="chart:scatter" chart:style-name="ch1">
        <chart:title svg:x="8.18cm" svg:y="0.293cm" chart:style-name="ch2">
          <text:p>Centre of Gravity Envelope</text:p>
        </chart:title>
        <chart:legend chart:legend-position="end" svg:x="19.729cm" svg:y="6.287cm" style:legend-expansion="high" chart:style-name="ch3"/>
        <chart:plot-area chart:style-name="ch4" table:cell-range-address="G_CBFA.J4:G_CBFA.O22 G_CBFA.K3:G_CBFA.O3" chart:data-source-has-labels="row" svg:x="0.503cm" svg:y="1.719cm" svg:width="18.774cm" svg:height="13.358cm">
          <chartooo:coordinate-region svg:x="2.377cm" svg:y="2.028cm" svg:width="15.866cm" svg:height="12.234cm"/>
          <chart:axis chart:dimension="x" chart:name="primary-x" chart:style-name="ch5">
            <chart:title svg:x="8.94cm" svg:y="14.068cm" chart:style-name="ch6">
              <text:p>CG Position (m)</text:p>
            </chart:title>
            <chart:grid chart:style-name="ch7" chart:class="major"/>
          </chart:axis>
          <chart:axis chart:dimension="y" chart:name="primary-y" chart:style-name="ch8">
            <chart:title svg:x="0.505cm" svg:y="9.831cm" chart:style-name="ch9">
              <text:p>Aircraft mass (Kg)</text:p>
            </chart:title>
            <chart:grid chart:style-name="ch7" chart:class="major"/>
          </chart:axis>
          <chart:series chart:style-name="ch10" chart:values-cell-range-address="G_CBFA.K4:G_CBFA.K22" chart:label-cell-address="G_CBFA.K3:G_CBFA.K3" chart:class="chart:scatter">
            <chart:domain table:cell-range-address="G_CBFA.J4:G_CBFA.J22"/>
            <chart:data-point chart:repeated="19"/>
          </chart:series>
          <chart:series chart:style-name="ch11" chart:values-cell-range-address="G_CBFA.L4:G_CBFA.L22" chart:label-cell-address="G_CBFA.L3:G_CBFA.L3" chart:class="chart:scatter">
            <chart:data-point chart:repeated="19"/>
          </chart:series>
          <chart:series chart:style-name="ch12" chart:values-cell-range-address="G_CBFA.M4:G_CBFA.M22" chart:label-cell-address="G_CBFA.M3:G_CBFA.M3" chart:class="chart:scatter">
            <chart:data-point chart:repeated="19"/>
          </chart:series>
          <chart:series chart:style-name="ch13" chart:values-cell-range-address="G_CBFA.N4:G_CBFA.N22" chart:label-cell-address="G_CBFA.N3:G_CBFA.N3" chart:class="chart:scatter">
            <chart:data-point chart:repeated="19"/>
          </chart:series>
          <chart:series chart:style-name="ch14" chart:values-cell-range-address="G_CBFA.O4:G_CBFA.O22" chart:label-cell-address="G_CBFA.O3:G_CBFA.O3" chart:class="chart:scatter">
            <chart:data-point chart:repeated="1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Utility</text:p>
                <draw:g>
                  <svg:desc>G_CBFA.K3:G_CBFA.K3</svg:desc>
                </draw:g>
              </table:table-cell>
              <table:table-cell office:value-type="string">
                <text:p>Normal</text:p>
                <draw:g>
                  <svg:desc>G_CBFA.L3:G_CBFA.L3</svg:desc>
                </draw:g>
              </table:table-cell>
              <table:table-cell office:value-type="string">
                <text:p>Prohibited fuel</text:p>
                <draw:g>
                  <svg:desc>G_CBFA.M3:G_CBFA.M3</svg:desc>
                </draw:g>
              </table:table-cell>
              <table:table-cell office:value-type="string">
                <text:p>Allowed flight</text:p>
                <draw:g>
                  <svg:desc>G_CBFA.N3:G_CBFA.N3</svg:desc>
                </draw:g>
              </table:table-cell>
              <table:table-cell office:value-type="string">
                <text:p>Max landing</text:p>
                <draw:g>
                  <svg:desc>G_CBFA.O3:G_CBFA.O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4">
                <text:p>2.4</text:p>
                <draw:g>
                  <svg:desc>G_CBFA.J4:G_CBFA.J22</svg:desc>
                </draw:g>
              </table:table-cell>
              <table:table-cell office:value-type="float" office:value="NaN">
                <text:p>NaN</text:p>
                <draw:g>
                  <svg:desc>G_CBFA.K4:G_CBFA.K22</svg:desc>
                </draw:g>
              </table:table-cell>
              <table:table-cell office:value-type="float" office:value="780">
                <text:p>780</text:p>
                <draw:g>
                  <svg:desc>G_CBFA.L4:G_CBFA.L22</svg:desc>
                </draw:g>
              </table:table-cell>
              <table:table-cell office:value-type="float" office:value="NaN">
                <text:p>NaN</text:p>
                <draw:g>
                  <svg:desc>G_CBFA.M4:G_CBFA.M22</svg:desc>
                </draw:g>
              </table:table-cell>
              <table:table-cell office:value-type="float" office:value="NaN">
                <text:p>NaN</text:p>
                <draw:g>
                  <svg:desc>G_CBFA.N4:G_CBFA.N22</svg:desc>
                </draw:g>
              </table:table-cell>
              <table:table-cell office:value-type="float" office:value="NaN">
                <text:p>NaN</text:p>
                <draw:g>
                  <svg:desc>G_CBFA.O4:G_CBFA.O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980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46">
                <text:p>2.46</text:p>
              </table:table-cell>
              <table:table-cell office:value-type="float" office:value="NaN">
                <text:p>NaN</text:p>
              </table:table-cell>
              <table:table-cell office:value-type="float" office:value="1150">
                <text:p>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59">
                <text:p>2.59</text:p>
              </table:table-cell>
              <table:table-cell office:value-type="float" office:value="NaN">
                <text:p>NaN</text:p>
              </table:table-cell>
              <table:table-cell office:value-type="float" office:value="1150">
                <text:p>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59">
                <text:p>2.59</text:p>
              </table:table-cell>
              <table:table-cell office:value-type="float" office:value="NaN">
                <text:p>NaN</text:p>
              </table:table-cell>
              <table:table-cell office:value-type="float" office:value="980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9">
                <text:p>2.59</text:p>
              </table:table-cell>
              <table:table-cell office:value-type="float" office:value="NaN">
                <text:p>NaN</text:p>
              </table:table-cell>
              <table:table-cell office:value-type="float" office:value="780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  <table:table-cell office:value-type="float" office:value="780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4">
                <text:p>2.4</text:p>
              </table:table-cell>
              <table:table-cell office:value-type="float" office:value="780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">
                <text:p>2.4</text:p>
              </table:table-cell>
              <table:table-cell office:value-type="float" office:value="980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4">
                <text:p>2.4</text:p>
              </table:table-cell>
              <table:table-cell office:value-type="float" office:value="980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9">
                <text:p>2.59</text:p>
              </table:table-cell>
              <table:table-cell office:value-type="float" office:value="980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59">
                <text:p>2.59</text:p>
              </table:table-cell>
              <table:table-cell office:value-type="float" office:value="980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9">
                <text:p>2.59</text:p>
              </table:table-cell>
              <table:table-cell office:value-type="float" office:value="780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4">
                <text:p>2.4</text:p>
              </table:table-cell>
              <table:table-cell office:value-type="float" office:value="780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43635348837209">
                <text:p>2.43635348837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5">
                <text:p>1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43635348837209">
                <text:p>2.43635348837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75">
                <text:p>1075</text:p>
              </table:table-cell>
              <table:table-cell office:value-type="float" office:value="1075">
                <text:p>10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41383177570093">
                <text:p>2.41383177570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3">
                <text:p>9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43952941176471">
                <text:p>2.43952941176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59">
                <text:p>2.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2">
                <text:p>10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1$Windows_X86_64 LibreOffice_project/c43cb650e9c145b181321ea547d38296db70f36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4">
      <number:number number:decimal-places="0" loext:min-decimal-places="0" number:min-integer-digits="1"/>
      <number:text> kg</number:text>
    </number:number-style>
    <number:number-style style:name="N155">
      <number:number number:decimal-places="2" loext:min-decimal-places="2" number:min-integer-digits="1"/>
      <number:text> m</number:text>
    </number:number-style>
    <style:style style:name="ch1" style:family="chart">
      <style:graphic-properties draw:stroke="solid" svg:stroke-width="0.2cm"/>
    </style:style>
    <style:style style:name="ch2" style:family="chart">
      <style:chart-properties style:rotation-angle="0"/>
      <style:graphic-properties draw:fill-color="#ffffff"/>
      <style:text-properties fo:color="#000000" fo:font-family="Arial" fo:font-size="19.1000003814697pt" fo:font-weight="bold" style:font-family-asian="'Arial Unicode MS'" style:font-size-asian="27.5pt" style:font-family-complex="Tahoma" style:font-size-complex="27.5pt"/>
    </style:style>
    <style:style style:name="ch3" style:family="chart">
      <style:graphic-properties svg:stroke-width="0.035cm" draw:fill="solid" draw:fill-color="#ffffff"/>
      <style:text-properties fo:color="#000000" fo:font-family="Arial" fo:font-size="15.8000001907349pt" style:font-family-asian="'Arial Unicode MS'" style:font-size-asian="12.3999996185303pt" style:font-family-complex="Tahoma" style:font-size-complex="12.3999996185303pt"/>
    </style:style>
    <style:style style:name="ch4" style:family="chart">
      <style:chart-properties chart:treat-empty-cells="ignore"/>
    </style:style>
    <style:style style:name="ch5" style:family="chart" style:data-style-name="N155">
      <style:chart-properties chart:display-label="true" chart:logarithmic="false" chart:minimum="0.24" chart:maximum="0.4" chart:origin="0.24" chart:interval-major="0.02" chart:interval-minor-divisor="2" chart:reverse-direction="false" text:line-break="true" loext:try-staggering-first="true" chart:label-arrangement="side-by-side" chart:link-data-style-to-source="true" chart:axis-position="500" chart:axis-label-position="outside-start" chart:tick-mark-position="at-labels"/>
      <style:text-properties fo:color="#000000" fo:font-family="Arial" fo:font-size="14pt" style:font-family-asian="'Arial Unicode MS'" style:font-size-asian="14.6999998092651pt" style:font-family-complex="Tahoma" style:font-size-complex="14.6999998092651pt"/>
    </style:style>
    <style:style style:name="ch6" style:family="chart">
      <style:chart-properties style:rotation-angle="0"/>
      <style:graphic-properties draw:fill-color="#ffffff"/>
      <style:text-properties fo:color="#000000" fo:font-family="Arial" fo:font-size="15.8000001907349pt" fo:font-weight="bold" style:font-family-asian="'Arial Unicode MS'" style:font-size-asian="18.8999996185303pt" style:font-family-complex="Tahoma" style:font-size-complex="18.8999996185303pt"/>
    </style:style>
    <style:style style:name="ch7" style:family="chart">
      <style:graphic-properties svg:stroke-width="0.035cm"/>
    </style:style>
    <style:style style:name="ch8" style:family="chart" style:data-style-name="N154">
      <style:chart-properties chart:display-label="true" chart:logarithmic="false" chart:minimum="500" chart:maximum="800" chart:origin="500" chart:interval-major="50" chart:interval-minor-divisor="5" chart:reverse-direction="false" text:line-break="false" loext:try-staggering-first="true" chart:label-arrangement="side-by-side" chart:link-data-style-to-source="true" chart:axis-position="0.24" chart:axis-label-position="outside-start" chart:tick-mark-position="at-labels"/>
      <style:text-properties fo:color="#000000" fo:font-family="Arial" fo:font-size="15.8000001907349pt" style:font-family-asian="'Arial Unicode MS'" style:font-size-asian="14.6999998092651pt" style:font-family-complex="Tahoma" style:font-size-complex="14.6999998092651pt"/>
    </style:style>
    <style:style style:name="ch9" style:family="chart">
      <style:chart-properties style:rotation-angle="90"/>
      <style:graphic-properties draw:fill-color="#ffffff"/>
      <style:text-properties fo:color="#000000" fo:font-family="Arial" fo:font-size="15.8000001907349pt" fo:font-weight="bold" style:font-family-asian="'Arial Unicode MS'" style:font-size-asian="18.8999996185303pt" style:font-family-complex="Tahoma" style:font-size-complex="18.8999996185303pt"/>
    </style:style>
    <style:style style:name="ch10" style:family="chart" style:data-style-name="N154">
      <style:chart-properties chart:symbol-type="none" chart:link-data-style-to-source="true"/>
      <style:graphic-properties svg:stroke-width="0.2cm" svg:stroke-color="#0066cc" draw:fill-color="#0066cc"/>
      <style:text-properties fo:font-family="Arial" fo:font-size="13pt" style:font-family-asian="'Arial Unicode MS'" style:font-size-asian="13pt" style:font-family-complex="Tahoma" style:font-size-complex="13pt"/>
    </style:style>
    <style:style style:name="ch11" style:family="chart" style:data-style-name="N154">
      <style:chart-properties chart:symbol-type="none" chart:link-data-style-to-source="true"/>
      <style:graphic-properties svg:stroke-width="0.2cm" svg:stroke-color="#dc2300" draw:fill-color="#dc2300"/>
      <style:text-properties fo:font-family="Arial" fo:font-size="13pt" style:font-family-asian="'Arial Unicode MS'" style:font-size-asian="13pt" style:font-family-complex="Tahoma" style:font-size-complex="13pt"/>
    </style:style>
    <style:style style:name="ch12" style:family="chart" style:data-style-name="N154">
      <style:chart-properties chart:symbol-type="none" chart:link-data-style-to-source="true"/>
      <style:graphic-properties svg:stroke-width="0.2cm" svg:stroke-color="#23ff23" draw:fill-color="#23ff23"/>
      <style:text-properties fo:font-family="Arial" fo:font-size="13pt" style:font-family-asian="'Arial Unicode MS'" style:font-size-asian="13pt" style:font-family-complex="Tahoma" style:font-size-complex="13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999999"/>
    </style:style>
  </office:automatic-styles>
  <office:body>
    <office:chart>
      <chart:chart svg:width="25.266cm" svg:height="15.3cm" xlink:href=".." xlink:type="simple" chart:class="chart:scatter" chart:style-name="ch1">
        <chart:title svg:x="8.176cm" svg:y="0.294cm" chart:style-name="ch2">
          <text:p>Centre of Gravity Envelope</text:p>
        </chart:title>
        <chart:legend chart:legend-position="end" svg:x="19.918cm" svg:y="6.249cm" style:legend-expansion="high" chart:style-name="ch3"/>
        <chart:plot-area chart:style-name="ch4" table:cell-range-address="G_BXPC.J4:G_BXPC.M11 G_BXPC.K3:G_BXPC.M3" chart:data-source-has-labels="row" svg:x="0.503cm" svg:y="1.71cm" svg:width="18.774cm" svg:height="13.275cm">
          <chartooo:coordinate-region svg:x="2.447cm" svg:y="2.028cm" svg:width="16.052cm" svg:height="12.142cm"/>
          <chart:axis chart:dimension="x" chart:name="primary-x" chart:style-name="ch5">
            <chart:title svg:x="8.953cm" svg:y="14.023cm" chart:style-name="ch6">
              <text:p>CG Position (m)</text:p>
            </chart:title>
            <chart:grid chart:style-name="ch7" chart:class="major"/>
          </chart:axis>
          <chart:axis chart:dimension="y" chart:name="primary-y" chart:style-name="ch8">
            <chart:title svg:x="0.505cm" svg:y="9.823cm" chart:style-name="ch9">
              <text:p>Aircraft mass (Kg)</text:p>
            </chart:title>
            <chart:grid chart:style-name="ch7" chart:class="major"/>
          </chart:axis>
          <chart:series chart:style-name="ch10" chart:values-cell-range-address="G_BXPC.K4:G_BXPC.K11" chart:label-cell-address="G_BXPC.K3:G_BXPC.K3" chart:class="chart:scatter">
            <chart:domain table:cell-range-address="G_BXPC.J4:G_BXPC.J11"/>
            <chart:data-point chart:repeated="8"/>
          </chart:series>
          <chart:series chart:style-name="ch11" chart:values-cell-range-address="G_BXPC.L4:G_BXPC.L11" chart:label-cell-address="G_BXPC.L3:G_BXPC.L3" chart:class="chart:scatter">
            <chart:data-point chart:repeated="8"/>
          </chart:series>
          <chart:series chart:style-name="ch12" chart:values-cell-range-address="G_BXPC.M4:G_BXPC.M11" chart:label-cell-address="G_BXPC.M3:G_BXPC.M3" chart:class="chart:scatte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Allowed range</text:p>
                <draw:g>
                  <svg:desc>G_BXPC.K3:G_BXPC.K3</svg:desc>
                </draw:g>
              </table:table-cell>
              <table:table-cell office:value-type="string">
                <text:p>Prohibited fuel</text:p>
                <draw:g>
                  <svg:desc>G_BXPC.L3:G_BXPC.L3</svg:desc>
                </draw:g>
              </table:table-cell>
              <table:table-cell office:value-type="string">
                <text:p>Allowed flight</text:p>
                <draw:g>
                  <svg:desc>G_BXPC.M3:G_BXPC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G_BXPC.J4:G_BXPC.J11</svg:desc>
                </draw:g>
              </table:table-cell>
              <table:table-cell office:value-type="float" office:value="560">
                <text:p>560</text:p>
                <draw:g>
                  <svg:desc>G_BXPC.K4:G_BXPC.K11</svg:desc>
                </draw:g>
              </table:table-cell>
              <table:table-cell office:value-type="float" office:value="NaN">
                <text:p>NaN</text:p>
                <draw:g>
                  <svg:desc>G_BXPC.L4:G_BXPC.L11</svg:desc>
                </draw:g>
              </table:table-cell>
              <table:table-cell office:value-type="float" office:value="NaN">
                <text:p>NaN</text:p>
                <draw:g>
                  <svg:desc>G_BXPC.M4:G_BXPC.M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730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9">
                <text:p>0.39</text:p>
              </table:table-cell>
              <table:table-cell office:value-type="float" office:value="730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9">
                <text:p>0.39</text:p>
              </table:table-cell>
              <table:table-cell office:value-type="float" office:value="560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">
                <text:p>0.25</text:p>
              </table:table-cell>
              <table:table-cell office:value-type="float" office:value="560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1800451190642">
                <text:p>0.31800451190642</text:p>
              </table:table-cell>
              <table:table-cell office:value-type="float" office:value="NaN">
                <text:p>NaN</text:p>
              </table:table-cell>
              <table:table-cell office:value-type="float" office:value="718.1">
                <text:p>718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1800451190642">
                <text:p>0.31800451190642</text:p>
              </table:table-cell>
              <table:table-cell office:value-type="float" office:value="NaN">
                <text:p>NaN</text:p>
              </table:table-cell>
              <table:table-cell office:value-type="float" office:value="718.1">
                <text:p>718.1</text:p>
              </table:table-cell>
              <table:table-cell office:value-type="float" office:value="718.1">
                <text:p>718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77436582430806">
                <text:p>0.277436582430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4.8">
                <text:p>664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1$Windows_X86_64 LibreOffice_project/c43cb650e9c145b181321ea547d38296db70f36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4">
      <number:number number:decimal-places="0" loext:min-decimal-places="0" number:min-integer-digits="1"/>
      <number:text> kg</number:text>
    </number:number-style>
    <number:number-style style:name="N155">
      <number:number number:decimal-places="2" loext:min-decimal-places="2" number:min-integer-digits="1"/>
      <number:text> m</number:text>
    </number:number-style>
    <style:style style:name="ch1" style:family="chart">
      <style:graphic-properties draw:stroke="solid" svg:stroke-width="0.2cm"/>
    </style:style>
    <style:style style:name="ch2" style:family="chart">
      <style:chart-properties style:rotation-angle="0"/>
      <style:graphic-properties draw:fill-color="#ffffff"/>
      <style:text-properties fo:color="#000000" fo:font-family="Arial" fo:font-size="19.2999992370605pt" fo:font-weight="bold" style:font-family-asian="'Arial Unicode MS'" style:font-size-asian="27.7999992370605pt" style:font-family-complex="Tahoma" style:font-size-complex="27.7999992370605pt"/>
    </style:style>
    <style:style style:name="ch3" style:family="chart">
      <style:graphic-properties svg:stroke-width="0.035cm" draw:fill="solid" draw:fill-color="#ffffff"/>
      <style:text-properties fo:color="#000000" fo:font-family="Arial" fo:font-size="15.8999996185303pt" style:font-family-asian="'Arial Unicode MS'" style:font-size-asian="12.3999996185303pt" style:font-family-complex="Tahoma" style:font-size-complex="12.3999996185303pt"/>
    </style:style>
    <style:style style:name="ch4" style:family="chart">
      <style:chart-properties chart:treat-empty-cells="ignore"/>
    </style:style>
    <style:style style:name="ch5" style:family="chart" style:data-style-name="N155">
      <style:chart-properties chart:display-label="true" chart:logarithmic="false" chart:interval-major="0.02" chart:interval-minor-divisor="2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color="#000000" fo:font-family="Arial" fo:font-size="14pt" style:font-family-asian="'Arial Unicode MS'" style:font-size-asian="14.8999996185303pt" style:font-family-complex="Tahoma" style:font-size-complex="14.8999996185303pt"/>
    </style:style>
    <style:style style:name="ch6" style:family="chart">
      <style:chart-properties style:rotation-angle="0"/>
      <style:graphic-properties draw:fill-color="#ffffff"/>
      <style:text-properties fo:color="#000000" fo:font-family="Arial" fo:font-size="15.8999996185303pt" fo:font-weight="bold" style:font-family-asian="'Arial Unicode MS'" style:font-size-asian="19.1000003814697pt" style:font-family-complex="Tahoma" style:font-size-complex="19.1000003814697pt"/>
    </style:style>
    <style:style style:name="ch7" style:family="chart">
      <style:graphic-properties svg:stroke-width="0.035cm"/>
    </style:style>
    <style:style style:name="ch8" style:family="chart" style:data-style-name="N154">
      <style:chart-properties chart:display-label="true" chart:logarithmic="false" chart:maximum="850" chart:interval-major="50" chart:interval-minor-divisor="5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text-properties fo:color="#000000" fo:font-family="Arial" fo:font-size="15.8999996185303pt" style:font-family-asian="'Arial Unicode MS'" style:font-size-asian="14.8999996185303pt" style:font-family-complex="Tahoma" style:font-size-complex="14.8999996185303pt"/>
    </style:style>
    <style:style style:name="ch9" style:family="chart">
      <style:chart-properties style:rotation-angle="90"/>
      <style:graphic-properties draw:fill-color="#ffffff"/>
      <style:text-properties fo:color="#000000" fo:font-family="Arial" fo:font-size="15.8999996185303pt" fo:font-weight="bold" style:font-family-asian="'Arial Unicode MS'" style:font-size-asian="19.1000003814697pt" style:font-family-complex="Tahoma" style:font-size-complex="19.1000003814697pt"/>
    </style:style>
    <style:style style:name="ch10" style:family="chart" style:data-style-name="N154">
      <style:chart-properties chart:symbol-type="none" chart:link-data-style-to-source="true"/>
      <style:graphic-properties svg:stroke-width="0.2cm" svg:stroke-color="#0066cc" draw:fill-color="#0066cc"/>
      <style:text-properties fo:font-family="Arial" fo:font-size="13pt" style:font-family-asian="'Arial Unicode MS'" style:font-size-asian="13pt" style:font-family-complex="Tahoma" style:font-size-complex="13pt"/>
    </style:style>
    <style:style style:name="ch11" style:family="chart" style:data-style-name="N154">
      <style:chart-properties chart:symbol-type="none" chart:link-data-style-to-source="true"/>
      <style:graphic-properties svg:stroke-width="0.2cm" svg:stroke-color="#dc2300" draw:fill-color="#dc2300"/>
      <style:text-properties fo:font-family="Arial" fo:font-size="13pt" style:font-family-asian="'Arial Unicode MS'" style:font-size-asian="13pt" style:font-family-complex="Tahoma" style:font-size-complex="13pt"/>
    </style:style>
    <style:style style:name="ch12" style:family="chart" style:data-style-name="N154">
      <style:chart-properties chart:symbol-type="none" chart:link-data-style-to-source="true"/>
      <style:graphic-properties svg:stroke-width="0.2cm" svg:stroke-color="#23ff23" draw:fill-color="#23ff23"/>
      <style:text-properties fo:font-family="Arial" fo:font-size="13pt" style:font-family-asian="'Arial Unicode MS'" style:font-size-asian="13pt" style:font-family-complex="Tahoma" style:font-size-complex="13pt"/>
    </style:style>
    <style:style style:name="ch13" style:family="chart" style:data-style-name="N154">
      <style:chart-properties chart:symbol-type="none" chart:link-data-style-to-source="true"/>
      <style:graphic-properties draw:stroke="dash" draw:stroke-dash="Fine_20_Dashed_20__28_var_29_" svg:stroke-width="0.1cm" svg:stroke-color="#ff9966" draw:fill-color="#ff9966"/>
      <style:text-properties fo:font-family="Arial" fo:font-size="13pt" style:font-family-asian="'Arial Unicode MS'" style:font-size-asian="13pt" style:font-family-complex="Tahoma" style:font-size-complex="13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999999"/>
    </style:style>
  </office:automatic-styles>
  <office:body>
    <office:chart>
      <chart:chart svg:width="25.266cm" svg:height="15.559cm" xlink:href=".." xlink:type="simple" chart:class="chart:scatter" chart:style-name="ch1">
        <chart:title svg:x="8.087cm" svg:y="0.296cm" chart:style-name="ch2">
          <text:p>Centre of Gravity Envelope</text:p>
        </chart:title>
        <chart:legend chart:legend-position="end" svg:x="19.481cm" svg:y="6.355cm" style:legend-expansion="high" chart:style-name="ch3"/>
        <chart:plot-area chart:style-name="ch4" table:cell-range-address="G_NIKK.J4:G_NIKK.N15 G_NIKK.K3:G_NIKK.N3" chart:data-source-has-labels="row" svg:x="0.058cm" svg:y="2.02cm" svg:width="18.458cm" svg:height="12.964cm">
          <chartooo:coordinate-region svg:x="2.002cm" svg:y="2.338cm" svg:width="15.737cm" svg:height="11.831cm"/>
          <chart:axis chart:dimension="x" chart:name="primary-x" chart:style-name="ch5">
            <chart:title svg:x="8.896cm" svg:y="14.21cm" chart:style-name="ch6">
              <text:p>CG Position (m)</text:p>
            </chart:title>
            <chart:grid chart:style-name="ch7" chart:class="major"/>
          </chart:axis>
          <chart:axis chart:dimension="y" chart:name="primary-y" chart:style-name="ch8">
            <chart:title svg:x="0.505cm" svg:y="9.948cm" chart:style-name="ch9">
              <text:p>Aircraft mass (Kg)</text:p>
            </chart:title>
            <chart:grid chart:style-name="ch7" chart:class="major"/>
          </chart:axis>
          <chart:series chart:style-name="ch10" chart:values-cell-range-address="G_NIKK.K4:G_NIKK.K15" chart:label-cell-address="G_NIKK.K3:G_NIKK.K3" chart:class="chart:scatter">
            <chart:domain table:cell-range-address="G_NIKK.J4:G_NIKK.J15"/>
            <chart:data-point chart:repeated="12"/>
          </chart:series>
          <chart:series chart:style-name="ch11" chart:values-cell-range-address="G_NIKK.L4:G_NIKK.L15" chart:label-cell-address="G_NIKK.L3:G_NIKK.L3" chart:class="chart:scatter">
            <chart:data-point chart:repeated="12"/>
          </chart:series>
          <chart:series chart:style-name="ch12" chart:values-cell-range-address="G_NIKK.M4:G_NIKK.M15" chart:label-cell-address="G_NIKK.M3:G_NIKK.M3" chart:class="chart:scatter">
            <chart:data-point chart:repeated="12"/>
          </chart:series>
          <chart:series chart:style-name="ch13" chart:values-cell-range-address="G_NIKK.N4:G_NIKK.N15" chart:label-cell-address="G_NIKK.N3:G_NIKK.N3" chart:class="chart:scatte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Allowed range</text:p>
                <draw:g>
                  <svg:desc>G_NIKK.K3:G_NIKK.K3</svg:desc>
                </draw:g>
              </table:table-cell>
              <table:table-cell office:value-type="string">
                <text:p>Prohibited fuel</text:p>
                <draw:g>
                  <svg:desc>G_NIKK.L3:G_NIKK.L3</svg:desc>
                </draw:g>
              </table:table-cell>
              <table:table-cell office:value-type="string">
                <text:p>Allowed flight</text:p>
                <draw:g>
                  <svg:desc>G_NIKK.M3:G_NIKK.M3</svg:desc>
                </draw:g>
              </table:table-cell>
              <table:table-cell office:value-type="string">
                <text:p>USA-only</text:p>
                <draw:g>
                  <svg:desc>G_NIKK.N3:G_NIKK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02">
                <text:p>0.202</text:p>
                <draw:g>
                  <svg:desc>G_NIKK.J4:G_NIKK.J15</svg:desc>
                </draw:g>
              </table:table-cell>
              <table:table-cell office:value-type="float" office:value="560">
                <text:p>560</text:p>
                <draw:g>
                  <svg:desc>G_NIKK.K4:G_NIKK.K15</svg:desc>
                </draw:g>
              </table:table-cell>
              <table:table-cell office:value-type="float" office:value="NaN">
                <text:p>NaN</text:p>
                <draw:g>
                  <svg:desc>G_NIKK.L4:G_NIKK.L15</svg:desc>
                </draw:g>
              </table:table-cell>
              <table:table-cell office:value-type="float" office:value="NaN">
                <text:p>NaN</text:p>
                <draw:g>
                  <svg:desc>G_NIKK.M4:G_NIKK.M15</svg:desc>
                </draw:g>
              </table:table-cell>
              <table:table-cell office:value-type="float" office:value="NaN">
                <text:p>NaN</text:p>
                <draw:g>
                  <svg:desc>G_NIKK.N4:G_NIKK.N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02">
                <text:p>0.202</text:p>
              </table:table-cell>
              <table:table-cell office:value-type="float" office:value="750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17">
                <text:p>0.317</text:p>
              </table:table-cell>
              <table:table-cell office:value-type="float" office:value="750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17">
                <text:p>0.317</text:p>
              </table:table-cell>
              <table:table-cell office:value-type="float" office:value="560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02">
                <text:p>0.202</text:p>
              </table:table-cell>
              <table:table-cell office:value-type="float" office:value="560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97278666666667">
                <text:p>0.297278666666667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97278666666667">
                <text:p>0.297278666666667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  <table:table-cell office:value-type="float" office:value="750">
                <text:p>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45609077598829">
                <text:p>0.245609077598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3">
                <text:p>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02">
                <text:p>0.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05">
                <text:p>0.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09">
                <text:p>0.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17">
                <text:p>0.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1$Windows_X86_64 LibreOffice_project/c43cb650e9c145b181321ea547d38296db70f36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5">
      <number:number number:decimal-places="0" loext:min-decimal-places="0" number:min-integer-digits="1"/>
      <number:text> lbs</number:text>
    </number:number-style>
    <number:number-style style:name="N167">
      <number:number number:decimal-places="1" loext:min-decimal-places="1" number:min-integer-digits="1"/>
      <number:text> in</number:text>
    </number:number-style>
    <style:style style:name="ch1" style:family="chart">
      <style:graphic-properties draw:stroke="solid" svg:stroke-width="0.07cm"/>
    </style:style>
    <style:style style:name="ch2" style:family="chart">
      <style:chart-properties style:rotation-angle="0"/>
      <style:graphic-properties draw:fill-color="#ffffff"/>
      <style:text-properties fo:color="#000000" fo:font-family="Arial" fo:font-size="20.5pt" fo:font-weight="bold" style:font-family-asian="'Arial Unicode MS'" style:font-size-asian="29.7000007629394pt" style:font-family-complex="Tahoma" style:font-size-complex="29.7000007629394pt"/>
    </style:style>
    <style:style style:name="ch3" style:family="chart">
      <style:graphic-properties svg:stroke-width="0.035cm" draw:fill="solid" draw:fill-color="#ffffff"/>
      <style:text-properties fo:color="#000000" fo:font-family="Arial" fo:font-size="17pt" style:font-family-asian="'Arial Unicode MS'" style:font-size-asian="13.6999998092651pt" style:font-family-complex="Tahoma" style:font-size-complex="13.6999998092651pt"/>
    </style:style>
    <style:style style:name="ch4" style:family="chart">
      <style:chart-properties chart:treat-empty-cells="ignore"/>
    </style:style>
    <style:style style:name="ch5" style:family="chart" style:data-style-name="N167">
      <style:chart-properties chart:display-label="true" chart:logarithmic="false" chart:minimum="68" chart:maximum="81.5" chart:interval-major="2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color="#000000" fo:font-family="Arial" fo:font-size="17pt" style:font-family-asian="'Arial Unicode MS'" style:font-size-asian="16pt" style:font-family-complex="Tahoma" style:font-size-complex="16pt"/>
    </style:style>
    <style:style style:name="ch6" style:family="chart">
      <style:chart-properties style:rotation-angle="0"/>
      <style:graphic-properties draw:fill-color="#ffffff"/>
      <style:text-properties fo:color="#000000" fo:font-family="Arial" fo:font-size="17pt" fo:font-weight="bold" style:font-family-asian="'Arial Unicode MS'" style:font-size-asian="20.6000003814697pt" style:font-family-complex="Tahoma" style:font-size-complex="20.6000003814697pt"/>
    </style:style>
    <style:style style:name="ch7" style:family="chart">
      <style:graphic-properties svg:stroke-width="0.035cm"/>
    </style:style>
    <style:style style:name="ch8" style:family="chart" style:data-style-name="N165">
      <style:chart-properties chart:display-label="true" chart:logarithmic="false" chart:minimum="1050" chart:maximum="1550" chart:interval-major="50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text-properties fo:color="#000000" fo:font-family="Arial" fo:font-size="17pt" style:font-family-asian="'Arial Unicode MS'" style:font-size-asian="16pt" style:font-family-complex="Tahoma" style:font-size-complex="16pt"/>
    </style:style>
    <style:style style:name="ch9" style:family="chart">
      <style:chart-properties style:rotation-angle="90"/>
      <style:graphic-properties draw:fill-color="#ffffff"/>
      <style:text-properties fo:color="#000000" fo:font-family="Arial" fo:font-size="17pt" fo:font-weight="bold" style:font-family-asian="'Arial Unicode MS'" style:font-size-asian="20.6000003814697pt" style:font-family-complex="Tahoma" style:font-size-complex="20.6000003814697pt"/>
    </style:style>
    <style:style style:name="ch10" style:family="chart" style:data-style-name="N165">
      <style:chart-properties chart:symbol-type="none" chart:link-data-style-to-source="true"/>
      <style:graphic-properties svg:stroke-width="0.07cm" svg:stroke-color="#339966" draw:fill-color="#339966"/>
      <style:text-properties fo:font-family="Arial" fo:font-size="13.6999998092651pt" style:font-family-asian="'Arial Unicode MS'" style:font-size-asian="13.6999998092651pt" style:font-family-complex="Tahoma" style:font-size-complex="13.6999998092651pt"/>
    </style:style>
    <style:style style:name="ch11" style:family="chart" style:data-style-name="N165">
      <style:chart-properties chart:symbol-type="none" chart:link-data-style-to-source="true"/>
      <style:graphic-properties svg:stroke-width="0.07cm" svg:stroke-color="#ff00ff" draw:fill-color="#ff00ff"/>
      <style:text-properties fo:font-family="Arial" fo:font-size="13.6999998092651pt" style:font-family-asian="'Arial Unicode MS'" style:font-size-asian="13.6999998092651pt" style:font-family-complex="Tahoma" style:font-size-complex="13.6999998092651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999999"/>
    </style:style>
  </office:automatic-styles>
  <office:body>
    <office:chart>
      <chart:chart svg:width="25.296cm" svg:height="15.991cm" xlink:href=".." xlink:type="simple" chart:class="chart:scatter" chart:style-name="ch1">
        <chart:title svg:x="8.003cm" svg:y="0.319cm" chart:style-name="ch2">
          <text:p>Centre of Gravity Envelope</text:p>
        </chart:title>
        <chart:legend chart:legend-position="end" svg:x="20.914cm" svg:y="7.026cm" style:legend-expansion="high" chart:style-name="ch3"/>
        <chart:plot-area chart:style-name="ch4" table:cell-range-address="G_BMKB.M10:G_BMKB.N15 G_BMKB.P10:G_BMKB.P15" svg:x="0.504cm" svg:y="1.78cm" svg:width="19.404cm" svg:height="13.893cm">
          <chartooo:coordinate-region svg:x="2.996cm" svg:y="1.78cm" svg:width="16.912cm" svg:height="12.61cm"/>
          <chart:axis chart:dimension="x" chart:name="primary-x" chart:style-name="ch5">
            <chart:title svg:x="7.342cm" svg:y="14.941cm" chart:style-name="ch6">
              <text:p>CG Position (inches aft of datum)</text:p>
            </chart:title>
            <chart:grid chart:style-name="ch7" chart:class="major"/>
          </chart:axis>
          <chart:axis chart:dimension="y" chart:name="primary-y" chart:style-name="ch8">
            <chart:title svg:x="0.504cm" svg:y="10.447cm" chart:style-name="ch9">
              <text:p>Aircraft mass (lbs)</text:p>
            </chart:title>
            <chart:grid chart:style-name="ch7" chart:class="major"/>
          </chart:axis>
          <chart:series chart:style-name="ch10" chart:values-cell-range-address="G_BMKB.N10:G_BMKB.N15" chart:class="chart:scatter">
            <chart:domain table:cell-range-address="G_BMKB.M10:G_BMKB.M15"/>
            <chart:data-point chart:repeated="6"/>
          </chart:series>
          <chart:series chart:style-name="ch11" chart:values-cell-range-address="G_BMKB.P10:G_BMKB.P15" chart:class="chart:scatte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1.5">
                <text:p>71.5</text:p>
                <draw:g>
                  <svg:desc>G_BMKB.M10:G_BMKB.M15</svg:desc>
                </draw:g>
              </table:table-cell>
              <table:table-cell office:value-type="float" office:value="1100">
                <text:p>1100</text:p>
                <draw:g>
                  <svg:desc>G_BMKB.N10:G_BMKB.N15</svg:desc>
                </draw:g>
              </table:table-cell>
              <table:table-cell office:value-type="float" office:value="1100">
                <text:p>1100</text:p>
                <draw:g>
                  <svg:desc>G_BMKB.P10:G_BMKB.P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1.5">
                <text:p>71.5</text:p>
              </table:table-cell>
              <table:table-cell office:value-type="float" office:value="1200">
                <text:p>12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4">
                <text:p>74</text:p>
              </table:table-cell>
              <table:table-cell office:value-type="float" office:value="1500">
                <text:p>150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1">
                <text:p>81</text:p>
              </table:table-cell>
              <table:table-cell office:value-type="float" office:value="1500">
                <text:p>150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1">
                <text:p>81</text:p>
              </table:table-cell>
              <table:table-cell office:value-type="float" office:value="1100">
                <text:p>1100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1.5">
                <text:p>71.5</text:p>
              </table:table-cell>
              <table:table-cell office:value-type="float" office:value="1100">
                <text:p>1100</text:p>
              </table:table-cell>
              <table:table-cell office:value-type="float" office:value="1100">
                <text:p>11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1$Windows_X86_64 LibreOffice_project/c43cb650e9c145b181321ea547d38296db70f36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4">
      <number:number number:decimal-places="0" loext:min-decimal-places="0" number:min-integer-digits="1"/>
      <number:text> kg</number:text>
    </number:number-style>
    <number:number-style style:name="N155">
      <number:number number:decimal-places="2" loext:min-decimal-places="2" number:min-integer-digits="1"/>
      <number:text> m</number:text>
    </number:number-style>
    <style:style style:name="ch1" style:family="chart">
      <style:graphic-properties draw:stroke="solid" svg:stroke-width="0.2cm"/>
    </style:style>
    <style:style style:name="ch2" style:family="chart">
      <style:chart-properties style:rotation-angle="0"/>
      <style:graphic-properties draw:fill-color="#ffffff"/>
      <style:text-properties fo:color="#000000" fo:font-family="Arial" fo:font-size="19.1000003814697pt" fo:font-weight="bold" style:font-family-asian="'Arial Unicode MS'" style:font-size-asian="27.5pt" style:font-family-complex="Tahoma" style:font-size-complex="27.5pt"/>
    </style:style>
    <style:style style:name="ch3" style:family="chart">
      <style:graphic-properties svg:stroke-width="0.035cm" draw:fill="solid" draw:fill-color="#ffffff"/>
      <style:text-properties fo:color="#000000" fo:font-family="Arial" fo:font-size="15.8000001907349pt" style:font-family-asian="'Arial Unicode MS'" style:font-size-asian="12.3999996185303pt" style:font-family-complex="Tahoma" style:font-size-complex="12.3999996185303pt"/>
    </style:style>
    <style:style style:name="ch4" style:family="chart">
      <style:chart-properties chart:treat-empty-cells="ignore"/>
    </style:style>
    <style:style style:name="ch5" style:family="chart" style:data-style-name="N155">
      <style:chart-properties chart:display-label="true" chart:logarithmic="false" chart:minimum="0.85" chart:maximum="1.25" chart:origin="0.85" chart:interval-major="0.05" chart:interval-minor-divisor="5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color="#000000" fo:font-family="Arial" fo:font-size="14pt" style:font-family-asian="'Arial Unicode MS'" style:font-size-asian="14.6999998092651pt" style:font-family-complex="Tahoma" style:font-size-complex="14.6999998092651pt"/>
    </style:style>
    <style:style style:name="ch6" style:family="chart">
      <style:chart-properties style:rotation-angle="0"/>
      <style:graphic-properties draw:fill-color="#ffffff"/>
      <style:text-properties fo:color="#000000" fo:font-family="Arial" fo:font-size="15.8000001907349pt" fo:font-weight="bold" style:font-family-asian="'Arial Unicode MS'" style:font-size-asian="18.8999996185303pt" style:font-family-complex="Tahoma" style:font-size-complex="18.8999996185303pt"/>
    </style:style>
    <style:style style:name="ch7" style:family="chart">
      <style:graphic-properties svg:stroke-width="0.035cm"/>
    </style:style>
    <style:style style:name="ch8" style:family="chart" style:data-style-name="N154">
      <style:chart-properties chart:display-label="true" chart:logarithmic="false" chart:minimum="550" chart:maximum="1200" chart:interval-major="100" chart:interval-minor-divisor="2" chart:reverse-direction="false" text:line-break="false" loext:try-staggering-first="true" chart:label-arrangement="side-by-side" chart:link-data-style-to-source="false" chart:axis-position="0.85" chart:axis-label-position="outside-start" chart:tick-mark-position="at-labels"/>
      <style:text-properties fo:color="#000000" fo:font-family="Arial" fo:font-size="15.8000001907349pt" style:font-family-asian="'Arial Unicode MS'" style:font-size-asian="14.6999998092651pt" style:font-family-complex="Tahoma" style:font-size-complex="14.6999998092651pt"/>
    </style:style>
    <style:style style:name="ch9" style:family="chart">
      <style:chart-properties style:rotation-angle="90"/>
      <style:graphic-properties draw:fill-color="#ffffff"/>
      <style:text-properties fo:color="#000000" fo:font-family="Arial" fo:font-size="15.8000001907349pt" fo:font-weight="bold" style:font-family-asian="'Arial Unicode MS'" style:font-size-asian="18.8999996185303pt" style:font-family-complex="Tahoma" style:font-size-complex="18.8999996185303pt"/>
    </style:style>
    <style:style style:name="ch10" style:family="chart" style:data-style-name="N154">
      <style:chart-properties chart:symbol-type="none" chart:link-data-style-to-source="true"/>
      <style:graphic-properties svg:stroke-width="0.2cm" svg:stroke-color="#00ffff" draw:fill-color="#00ffff"/>
      <style:text-properties fo:font-family="Arial" fo:font-size="13pt" style:font-family-asian="'Arial Unicode MS'" style:font-size-asian="13pt" style:font-family-complex="Tahoma" style:font-size-complex="13pt"/>
    </style:style>
    <style:style style:name="ch11" style:family="chart" style:data-style-name="N154">
      <style:chart-properties chart:symbol-type="none" chart:link-data-style-to-source="true"/>
      <style:graphic-properties svg:stroke-width="0.2cm" svg:stroke-color="#0000ff" draw:fill-color="#0000ff"/>
      <style:text-properties fo:font-family="Arial" fo:font-size="13pt" style:font-family-asian="'Arial Unicode MS'" style:font-size-asian="13pt" style:font-family-complex="Tahoma" style:font-size-complex="13pt"/>
    </style:style>
    <style:style style:name="ch12" style:family="chart" style:data-style-name="N154">
      <style:chart-properties chart:symbol-type="none" chart:link-data-style-to-source="true"/>
      <style:graphic-properties svg:stroke-width="0.2cm" svg:stroke-color="#dc2300" draw:fill-color="#dc2300"/>
      <style:text-properties fo:font-family="Arial" fo:font-size="13pt" style:font-family-asian="'Arial Unicode MS'" style:font-size-asian="13pt" style:font-family-complex="Tahoma" style:font-size-complex="13pt"/>
    </style:style>
    <style:style style:name="ch13" style:family="chart" style:data-style-name="N154">
      <style:chart-properties chart:symbol-type="none" chart:link-data-style-to-source="true"/>
      <style:graphic-properties svg:stroke-width="0.2cm" svg:stroke-color="#23ff23" draw:fill-color="#23ff23"/>
      <style:text-properties fo:font-family="Arial" fo:font-size="13pt" style:font-family-asian="'Arial Unicode MS'" style:font-size-asian="13pt" style:font-family-complex="Tahoma" style:font-size-complex="13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999999"/>
    </style:style>
  </office:automatic-styles>
  <office:body>
    <office:chart>
      <chart:chart svg:width="25.266cm" svg:height="15.3cm" xlink:href=".." xlink:type="simple" chart:class="chart:scatter" chart:style-name="ch1">
        <chart:title svg:x="8.176cm" svg:y="0.294cm" chart:style-name="ch2">
          <text:p>Centre of Gravity Envelope</text:p>
        </chart:title>
        <chart:legend chart:legend-position="end" svg:x="19.918cm" svg:y="6.249cm" style:legend-expansion="high" chart:style-name="ch3"/>
        <chart:plot-area chart:style-name="ch4" table:cell-range-address="G_BIDF.J5:G_BIDF.N20 G_BIDF.K4:G_BIDF.N4" chart:data-source-has-labels="row" svg:x="0.503cm" svg:y="1.71cm" svg:width="18.774cm" svg:height="13.275cm">
          <chartooo:coordinate-region svg:x="2.447cm" svg:y="1.71cm" svg:width="15.734cm" svg:height="12.46cm"/>
          <chart:axis chart:dimension="x" chart:name="primary-x" chart:style-name="ch5">
            <chart:title svg:x="8.959cm" svg:y="14.029cm" chart:style-name="ch6">
              <text:p>CG Position (m)</text:p>
            </chart:title>
            <chart:grid chart:style-name="ch7" chart:class="major"/>
          </chart:axis>
          <chart:axis chart:dimension="y" chart:name="primary-y" chart:style-name="ch8">
            <chart:title svg:x="0.505cm" svg:y="9.823cm" chart:style-name="ch9">
              <text:p>Aircraft mass (Kg)</text:p>
            </chart:title>
            <chart:grid chart:style-name="ch7" chart:class="major"/>
          </chart:axis>
          <chart:series chart:style-name="ch10" chart:values-cell-range-address="G_BIDF.K5:G_BIDF.K20" chart:label-cell-address="G_BIDF.K4:G_BIDF.K4" chart:class="chart:scatter">
            <chart:domain table:cell-range-address="G_BIDF.J5:G_BIDF.J20"/>
            <chart:data-point chart:repeated="16"/>
          </chart:series>
          <chart:series chart:style-name="ch11" chart:values-cell-range-address="G_BIDF.L5:G_BIDF.L20" chart:label-cell-address="G_BIDF.L4:G_BIDF.L4" chart:class="chart:scatter">
            <chart:data-point chart:repeated="16"/>
          </chart:series>
          <chart:series chart:style-name="ch12" chart:values-cell-range-address="G_BIDF.M5:G_BIDF.M20" chart:label-cell-address="G_BIDF.M4:G_BIDF.M4" chart:class="chart:scatter">
            <chart:data-point chart:repeated="16"/>
          </chart:series>
          <chart:series chart:style-name="ch13" chart:values-cell-range-address="G_BIDF.N5:G_BIDF.N20" chart:label-cell-address="G_BIDF.N4:G_BIDF.N4" chart:class="chart:scatter"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/>
                <draw:g>
                  <svg:desc>G_BIDF.K4:G_BIDF.K4</svg:desc>
                </draw:g>
              </table:table-cell>
              <table:table-cell office:value-type="string">
                <text:p>600 kg</text:p>
                <draw:g>
                  <svg:desc>G_BIDF.L4:G_BIDF.L4</svg:desc>
                </draw:g>
              </table:table-cell>
              <table:table-cell office:value-type="string">
                <text:p/>
                <draw:g>
                  <svg:desc>G_BIDF.M4:G_BIDF.M4</svg:desc>
                </draw:g>
              </table:table-cell>
              <table:table-cell office:value-type="string">
                <text:p/>
                <draw:g>
                  <svg:desc>G_BIDF.N4:G_BIDF.N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">
                <text:p>0.9</text:p>
                <draw:g>
                  <svg:desc>G_BIDF.J5:G_BIDF.J20</svg:desc>
                </draw:g>
              </table:table-cell>
              <table:table-cell office:value-type="float" office:value="NaN">
                <text:p>NaN</text:p>
                <draw:g>
                  <svg:desc>G_BIDF.K5:G_BIDF.K20</svg:desc>
                </draw:g>
              </table:table-cell>
              <table:table-cell office:value-type="float" office:value="890">
                <text:p>890</text:p>
                <draw:g>
                  <svg:desc>G_BIDF.L5:G_BIDF.L20</svg:desc>
                </draw:g>
              </table:table-cell>
              <table:table-cell office:value-type="float" office:value="NaN">
                <text:p>NaN</text:p>
                <draw:g>
                  <svg:desc>G_BIDF.M5:G_BIDF.M20</svg:desc>
                </draw:g>
              </table:table-cell>
              <table:table-cell office:value-type="float" office:value="NaN">
                <text:p>NaN</text:p>
                <draw:g>
                  <svg:desc>G_BIDF.N5:G_BIDF.N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91735537190083">
                <text:p>0.991735537190083</text:p>
              </table:table-cell>
              <table:table-cell office:value-type="float" office:value="NaN">
                <text:p>NaN</text:p>
              </table:table-cell>
              <table:table-cell office:value-type="float" office:value="1089">
                <text:p>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1089">
                <text:p>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890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">
                <text:p>0.9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">
                <text:p>0.9</text:p>
              </table:table-cell>
              <table:table-cell office:value-type="float" office:value="890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28">
                <text:p>0.928</text:p>
              </table:table-cell>
              <table:table-cell office:value-type="float" office:value="950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3">
                <text:p>1.03</text:p>
              </table:table-cell>
              <table:table-cell office:value-type="float" office:value="950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3">
                <text:p>1.03</text:p>
              </table:table-cell>
              <table:table-cell office:value-type="float" office:value="890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3">
                <text:p>1.03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">
                <text:p>0.9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4496707431797">
                <text:p>1.04496707431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3">
                <text:p>10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4496707431797">
                <text:p>1.04496707431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3">
                <text:p>1063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01187919463087">
                <text:p>1.01187919463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94">
                <text:p>89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1$Windows_X86_64 LibreOffice_project/c43cb650e9c145b181321ea547d38296db70f36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4">
      <number:number number:decimal-places="0" loext:min-decimal-places="0" number:min-integer-digits="1"/>
      <number:text> kg</number:text>
    </number:number-style>
    <number:number-style style:name="N155">
      <number:number number:decimal-places="2" loext:min-decimal-places="2" number:min-integer-digits="1"/>
      <number:text> m</number:text>
    </number:number-style>
    <style:style style:name="ch1" style:family="chart">
      <style:graphic-properties draw:stroke="solid" svg:stroke-width="0.2cm"/>
    </style:style>
    <style:style style:name="ch2" style:family="chart">
      <style:chart-properties style:rotation-angle="0"/>
      <style:graphic-properties draw:fill-color="#ffffff"/>
      <style:text-properties fo:color="#000000" fo:font-family="Arial" fo:font-size="18.1362819671631pt" fo:font-weight="bold" style:font-family-asian="'Arial Unicode MS'" style:font-size-asian="26.1082725524902pt" style:font-family-complex="Tahoma" style:font-size-complex="26.1082725524902pt"/>
    </style:style>
    <style:style style:name="ch3" style:family="chart">
      <style:graphic-properties svg:stroke-width="0.035cm" draw:fill="solid" draw:fill-color="#ffffff"/>
      <style:text-properties fo:color="#000000" fo:font-family="Arial" fo:font-size="14.9474840164185pt" style:font-family-asian="'Arial Unicode MS'" style:font-size-asian="11.7586879730225pt" style:font-family-complex="Tahoma" style:font-size-complex="11.7586879730225pt"/>
    </style:style>
    <style:style style:name="ch4" style:family="chart">
      <style:chart-properties chart:treat-empty-cells="ignore"/>
    </style:style>
    <style:style style:name="ch5" style:family="chart" style:data-style-name="N155">
      <style:chart-properties chart:display-label="true" chart:logarithmic="false" chart:minimum="0.85" chart:maximum="1.25" chart:origin="0.85" chart:interval-major="0.05" chart:interval-minor-divisor="5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color="#000000" fo:font-family="Arial" fo:font-size="13.3000001907349pt" style:font-family-asian="'Arial Unicode MS'" style:font-size-asian="14pt" style:font-family-complex="Tahoma" style:font-size-complex="14pt"/>
    </style:style>
    <style:style style:name="ch6" style:family="chart">
      <style:chart-properties style:rotation-angle="0"/>
      <style:graphic-properties draw:fill-color="#ffffff"/>
      <style:text-properties fo:color="#000000" fo:font-family="Arial" fo:font-size="14.9474840164185pt" fo:font-weight="bold" style:font-family-asian="'Arial Unicode MS'" style:font-size-asian="17.9369812011719pt" style:font-family-complex="Tahoma" style:font-size-complex="17.9369812011719pt"/>
    </style:style>
    <style:style style:name="ch7" style:family="chart">
      <style:graphic-properties svg:stroke-width="0.035cm"/>
    </style:style>
    <style:style style:name="ch8" style:family="chart" style:data-style-name="N154">
      <style:chart-properties chart:display-label="true" chart:logarithmic="false" chart:minimum="550" chart:maximum="1200" chart:interval-major="100" chart:interval-minor-divisor="2" chart:reverse-direction="false" text:line-break="false" loext:try-staggering-first="true" chart:label-arrangement="side-by-side" chart:link-data-style-to-source="false" chart:axis-position="0.85" chart:axis-label-position="outside-start" chart:tick-mark-position="at-labels"/>
      <style:text-properties fo:color="#000000" fo:font-family="Arial" fo:font-size="15pt" style:font-family-asian="'Arial Unicode MS'" style:font-size-asian="14pt" style:font-family-complex="Tahoma" style:font-size-complex="14pt"/>
    </style:style>
    <style:style style:name="ch9" style:family="chart">
      <style:chart-properties style:rotation-angle="90"/>
      <style:graphic-properties draw:fill-color="#ffffff"/>
      <style:text-properties fo:color="#000000" fo:font-family="Arial" fo:font-size="14.9474840164185pt" fo:font-weight="bold" style:font-family-asian="'Arial Unicode MS'" style:font-size-asian="17.9369812011719pt" style:font-family-complex="Tahoma" style:font-size-complex="17.9369812011719pt"/>
    </style:style>
    <style:style style:name="ch10" style:family="chart" style:data-style-name="N154">
      <style:chart-properties chart:symbol-type="none" chart:link-data-style-to-source="true"/>
      <style:graphic-properties svg:stroke-width="0.2cm" svg:stroke-color="#00ffff" draw:fill-color="#00ffff"/>
      <style:text-properties fo:font-family="Arial" fo:font-size="12.3999996185303pt" style:font-family-asian="'Arial Unicode MS'" style:font-size-asian="12.3999996185303pt" style:font-family-complex="Tahoma" style:font-size-complex="12.3999996185303pt"/>
    </style:style>
    <style:style style:name="ch11" style:family="chart" style:data-style-name="N154">
      <style:chart-properties chart:symbol-type="none" chart:link-data-style-to-source="true"/>
      <style:graphic-properties svg:stroke-width="0.2cm" svg:stroke-color="#0000ff" draw:fill-color="#0000ff"/>
      <style:text-properties fo:font-family="Arial" fo:font-size="12.3999996185303pt" style:font-family-asian="'Arial Unicode MS'" style:font-size-asian="12.3999996185303pt" style:font-family-complex="Tahoma" style:font-size-complex="12.3999996185303pt"/>
    </style:style>
    <style:style style:name="ch12" style:family="chart" style:data-style-name="N154">
      <style:chart-properties chart:symbol-type="none" chart:link-data-style-to-source="true"/>
      <style:graphic-properties svg:stroke-width="0.2cm" svg:stroke-color="#dc2300" draw:fill-color="#dc2300"/>
      <style:text-properties fo:font-family="Arial" fo:font-size="12.3999996185303pt" style:font-family-asian="'Arial Unicode MS'" style:font-size-asian="12.3999996185303pt" style:font-family-complex="Tahoma" style:font-size-complex="12.3999996185303pt"/>
    </style:style>
    <style:style style:name="ch13" style:family="chart" style:data-style-name="N154">
      <style:chart-properties chart:symbol-type="none" chart:link-data-style-to-source="true"/>
      <style:graphic-properties svg:stroke-width="0.2cm" svg:stroke-color="#23ff23" draw:fill-color="#23ff23"/>
      <style:text-properties fo:font-family="Arial" fo:font-size="12.3999996185303pt" style:font-family-asian="'Arial Unicode MS'" style:font-size-asian="12.3999996185303pt" style:font-family-complex="Tahoma" style:font-size-complex="12.3999996185303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999999"/>
    </style:style>
  </office:automatic-styles>
  <office:body>
    <office:chart>
      <chart:chart svg:width="25.267cm" svg:height="14.516cm" xlink:href=".." xlink:type="simple" chart:class="chart:scatter" chart:style-name="ch1">
        <chart:title svg:x="8.361cm" svg:y="0.278cm" chart:style-name="ch2">
          <text:p>Centre of Gravity Envelope</text:p>
        </chart:title>
        <chart:legend chart:legend-position="end" svg:x="19.918cm" svg:y="5.928cm" style:legend-expansion="high" chart:style-name="ch3"/>
        <chart:plot-area chart:style-name="ch4" table:cell-range-address="G_BPWS.J4:G_BPWS.N20 G_BPWS.K3:G_BPWS.N3" chart:data-source-has-labels="row" svg:x="0.503cm" svg:y="1.623cm" svg:width="18.774cm" svg:height="12.594cm">
          <chartooo:coordinate-region svg:x="2.359cm" svg:y="1.623cm" svg:width="15.884cm" svg:height="11.779cm"/>
          <chart:axis chart:dimension="x" chart:name="primary-x" chart:style-name="ch5">
            <chart:title svg:x="9.031cm" svg:y="13.264cm" chart:style-name="ch6">
              <text:p>CG Position (m)</text:p>
            </chart:title>
            <chart:grid chart:style-name="ch7" chart:class="major"/>
          </chart:axis>
          <chart:axis chart:dimension="y" chart:name="primary-y" chart:style-name="ch8">
            <chart:title svg:x="0.505cm" svg:y="9.289cm" chart:style-name="ch9">
              <text:p>Aircraft mass (Kg)</text:p>
            </chart:title>
            <chart:grid chart:style-name="ch7" chart:class="major"/>
          </chart:axis>
          <chart:series chart:style-name="ch10" chart:values-cell-range-address="G_BPWS.K4:G_BPWS.K20" chart:label-cell-address="G_BPWS.K3:G_BPWS.K3" chart:class="chart:scatter">
            <chart:domain table:cell-range-address="G_BPWS.J4:G_BPWS.J20"/>
            <chart:data-point chart:repeated="17"/>
          </chart:series>
          <chart:series chart:style-name="ch11" chart:values-cell-range-address="G_BPWS.L4:G_BPWS.L20" chart:label-cell-address="G_BPWS.L3:G_BPWS.L3" chart:class="chart:scatter">
            <chart:data-point chart:repeated="17"/>
          </chart:series>
          <chart:series chart:style-name="ch12" chart:values-cell-range-address="G_BPWS.M4:G_BPWS.M20" chart:label-cell-address="G_BPWS.M3:G_BPWS.M3" chart:class="chart:scatter">
            <chart:data-point chart:repeated="17"/>
          </chart:series>
          <chart:series chart:style-name="ch13" chart:values-cell-range-address="G_BPWS.N4:G_BPWS.N20" chart:label-cell-address="G_BPWS.N3:G_BPWS.N3" chart:class="chart:scatter"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Utility</text:p>
                <draw:g>
                  <svg:desc>G_BPWS.K3:G_BPWS.K3</svg:desc>
                </draw:g>
              </table:table-cell>
              <table:table-cell office:value-type="string">
                <text:p>Normal</text:p>
                <draw:g>
                  <svg:desc>G_BPWS.L3:G_BPWS.L3</svg:desc>
                </draw:g>
              </table:table-cell>
              <table:table-cell office:value-type="string">
                <text:p>Prohibited fuel</text:p>
                <draw:g>
                  <svg:desc>G_BPWS.M3:G_BPWS.M3</svg:desc>
                </draw:g>
              </table:table-cell>
              <table:table-cell office:value-type="string">
                <text:p>Allowed flight</text:p>
                <draw:g>
                  <svg:desc>G_BPWS.N3:G_BPWS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89">
                <text:p>0.889</text:p>
                <draw:g>
                  <svg:desc>G_BPWS.J4:G_BPWS.J20</svg:desc>
                </draw:g>
              </table:table-cell>
              <table:table-cell office:value-type="float" office:value="NaN">
                <text:p>NaN</text:p>
                <draw:g>
                  <svg:desc>G_BPWS.K4:G_BPWS.K20</svg:desc>
                </draw:g>
              </table:table-cell>
              <table:table-cell office:value-type="float" office:value="600">
                <text:p>600</text:p>
                <draw:g>
                  <svg:desc>G_BPWS.L4:G_BPWS.L20</svg:desc>
                </draw:g>
              </table:table-cell>
              <table:table-cell office:value-type="float" office:value="NaN">
                <text:p>NaN</text:p>
                <draw:g>
                  <svg:desc>G_BPWS.M4:G_BPWS.M20</svg:desc>
                </draw:g>
              </table:table-cell>
              <table:table-cell office:value-type="float" office:value="NaN">
                <text:p>NaN</text:p>
                <draw:g>
                  <svg:desc>G_BPWS.N4:G_BPWS.N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89">
                <text:p>0.889</text:p>
              </table:table-cell>
              <table:table-cell office:value-type="float" office:value="NaN">
                <text:p>NaN</text:p>
              </table:table-cell>
              <table:table-cell office:value-type="float" office:value="884.5">
                <text:p>88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033">
                <text:p>1.0033</text:p>
              </table:table-cell>
              <table:table-cell office:value-type="float" office:value="NaN">
                <text:p>NaN</text:p>
              </table:table-cell>
              <table:table-cell office:value-type="float" office:value="1088.6">
                <text:p>108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20142">
                <text:p>1.20142</text:p>
              </table:table-cell>
              <table:table-cell office:value-type="float" office:value="NaN">
                <text:p>NaN</text:p>
              </table:table-cell>
              <table:table-cell office:value-type="float" office:value="1089">
                <text:p>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0142">
                <text:p>1.20142</text:p>
              </table:table-cell>
              <table:table-cell office:value-type="float" office:value="NaN">
                <text:p>NaN</text:p>
              </table:table-cell>
              <table:table-cell office:value-type="float" office:value="884.5">
                <text:p>88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0142">
                <text:p>1.20142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89">
                <text:p>0.889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89">
                <text:p>0.889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89">
                <text:p>0.889</text:p>
              </table:table-cell>
              <table:table-cell office:value-type="float" office:value="884.5">
                <text:p>88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271">
                <text:p>0.9271</text:p>
              </table:table-cell>
              <table:table-cell office:value-type="float" office:value="952.55">
                <text:p>952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287">
                <text:p>1.0287</text:p>
              </table:table-cell>
              <table:table-cell office:value-type="float" office:value="952.55">
                <text:p>952.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287">
                <text:p>1.0287</text:p>
              </table:table-cell>
              <table:table-cell office:value-type="float" office:value="884.5">
                <text:p>88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287">
                <text:p>1.0287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89">
                <text:p>0.889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1180674929747">
                <text:p>1.01180674929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6.4">
                <text:p>996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01180674929747">
                <text:p>1.01180674929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6.4">
                <text:p>996.4</text:p>
              </table:table-cell>
              <table:table-cell office:value-type="float" office:value="996.4">
                <text:p>996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83865959021059">
                <text:p>0.983865959021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8.5">
                <text:p>878.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1$Windows_X86_64 LibreOffice_project/c43cb650e9c145b181321ea547d38296db70f36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0.508cm" draw:dots2="1" draw:dots2-length="0.508cm" draw:distance="0.508cm"/>
  </office:styles>
</office:document-styles>
</file>