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1.9807in"/>
    </style:style>
    <style:style style:name="co3" style:family="table-column">
      <style:table-column-properties fo:break-before="auto" style:column-width="0.802in"/>
    </style:style>
    <style:style style:name="co4" style:family="table-column">
      <style:table-column-properties fo:break-before="auto" style:column-width="1.2543in"/>
    </style:style>
    <style:style style:name="co5" style:family="table-column">
      <style:table-column-properties fo:break-before="auto" style:column-width="1.0445in"/>
    </style:style>
    <style:style style:name="co6" style:family="table-column">
      <style:table-column-properties fo:break-before="auto" style:column-width="1.2209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35in" fo:break-before="auto" style:use-optimal-row-height="false"/>
    </style:style>
    <style:style style:name="ta1" style:family="table" style:master-page-name="PageStyle_5f_Calculator">
      <style:table-properties table:display="true" style:writing-mode="lr-tb"/>
    </style:style>
    <style:style style:name="ta2" style:family="table" style:master-page-name="PageStyle_5f_Tub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25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ubeDB)" table:allow-empty-cell="false" table:display-list="unsorted" table:base-cell-address="Calculator.C5">
          <table:error-message table:message-type="stop" table:display="true"/>
        </table:content-validation>
      </table:content-validations>
      <table:table table:name="Calculato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ube Bias Calculato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y Rob Robinette <text:s/>V1.9.4 6/202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nter data in blue</text:p>
          </table:table-cell>
          <table:table-cell table:style-name="ce10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Maximum Safe Bia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elect Tube Type</text:p>
          </table:table-cell>
          <table:table-cell/>
          <table:table-cell table:style-name="ce15" table:content-validation-name="val1" office:value-type="string" calcext:value-type="string">
            <text:p>6CA7</text:p>
          </table:table-cell>
          <table:table-cell/>
          <table:table-cell office:value-type="string" calcext:value-type="string">
            <text:p>Select from dropdown li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be Max Dissipation</text:p>
          </table:table-cell>
          <table:table-cell/>
          <table:table-cell table:style-name="ce11" table:formula="of:=VLOOKUP(Tube;[$Tubes.A5:.B41];2;FALSE())" office:value-type="float" office:value="25" calcext:value-type="float">
            <text:p>25</text:p>
          </table:table-cell>
          <table:table-cell office:value-type="string" calcext:value-type="string">
            <text:p><text:s/>watts</text:p>
          </table:table-cell>
          <table:table-cell office:value-type="string" calcext:value-type="string">
            <text:p>Maximum plate dissip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ate-to-Cathode Voltage</text:p>
          </table:table-cell>
          <table:table-cell/>
          <table:table-cell table:style-name="ce16" office:value-type="float" office:value="360" calcext:value-type="float">
            <text:p>360</text:p>
          </table:table-cell>
          <table:table-cell office:value-type="string" calcext:value-type="string">
            <text:p><text:s/>DC volts</text:p>
          </table:table-cell>
          <table:table-cell office:value-type="string" calcext:value-type="string">
            <text:p>Voltage measured between the plate and cathode. Octal plate pin 3 &amp; cathode pin 8, 9-Pin plate pin 7 and cathode pin 3.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Max Class A Fixed Bias = </text:p>
          </table:table-cell>
          <table:table-cell table:style-name="ce17" table:formula="of:=(MaxDissipation*0.9)/[.C7]*1000" office:value-type="float" office:value="62.5" calcext:value-type="float">
            <text:p>62.5</text:p>
          </table:table-cell>
          <table:table-cell office:value-type="string" calcext:value-type="string">
            <text:p><text:s/>DC milliamps</text:p>
          </table:table-cell>
          <table:table-cell table:style-name="ce19" office:value-type="string" calcext:value-type="string">
            <text:p>90% of maximum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Max Class AB Fixed Bias = </text:p>
          </table:table-cell>
          <table:table-cell table:style-name="ce17" table:formula="of:=(MaxDissipation*0.7)/[.C7]*1000" office:value-type="float" office:value="48.6111111111111" calcext:value-type="float">
            <text:p>48.6</text:p>
          </table:table-cell>
          <table:table-cell office:value-type="string" calcext:value-type="string">
            <text:p><text:s/>DC milliamps</text:p>
          </table:table-cell>
          <table:table-cell office:value-type="string" calcext:value-type="string">
            <text:p>70% of maximum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Max Class A or AB Cathode Bias = </text:p>
          </table:table-cell>
          <table:table-cell table:style-name="ce17" table:formula="of:=(MaxDissipation*1)/[.C7]*1000" office:value-type="float" office:value="69.4444444444444" calcext:value-type="float">
            <text:p>69.4</text:p>
          </table:table-cell>
          <table:table-cell office:value-type="string" calcext:value-type="string">
            <text:p><text:s/>DC milliamps</text:p>
          </table:table-cell>
          <table:table-cell office:value-type="string" calcext:value-type="string">
            <text:p>100% of maximu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ube Dissipation Using Cathode Resistor Voltage Drop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se this calculator when measuring voltage drop across a cathode resistor. You must enter Tube Type and Plate-to-Cathode Voltage above before calculating Tube Dissipation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umber of Tubes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Number of tubes that share a cathode resistor.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oltage Across Cathode Resistor</text:p>
          </table:table-cell>
          <table:table-cell/>
          <table:table-cell table:style-name="ce16" office:value-type="float" office:value="5.25" calcext:value-type="float">
            <text:p>5.25</text:p>
          </table:table-cell>
          <table:table-cell office:value-type="string" calcext:value-type="string">
            <text:p><text:s/>DC volts</text:p>
          </table:table-cell>
          <table:table-cell office:value-type="string" calcext:value-type="string">
            <text:p>Voltage drop across the cathode resistor.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thode Resistor</text:p>
          </table:table-cell>
          <table:table-cell/>
          <table:table-cell table:style-name="ce16" office:value-type="float" office:value="220" calcext:value-type="float">
            <text:p>220</text:p>
          </table:table-cell>
          <table:table-cell office:value-type="string" calcext:value-type="string">
            <text:p><text:s/>ohms</text:p>
          </table:table-cell>
          <table:table-cell office:value-type="string" calcext:value-type="string">
            <text:p>Actual measured cathode resistor resistance.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Total Cathode Current = </text:p>
          </table:table-cell>
          <table:table-cell table:style-name="ce17" table:formula="of:=VoltageAcrossCathodeResistor*1000/CathodeResistor" office:value-type="float" office:value="23.8636363636364" calcext:value-type="float">
            <text:p>23.9</text:p>
          </table:table-cell>
          <table:table-cell office:value-type="string" calcext:value-type="string">
            <text:p><text:s/>DC milliamps</text:p>
          </table:table-cell>
          <table:table-cell office:value-type="string" calcext:value-type="string">
            <text:p>Voltage Across Cathode Resistor / Cathode Resistor (includes screen current).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*Approx Total Plate Current = </text:p>
          </table:table-cell>
          <table:table-cell table:style-name="ce17" table:formula="of:=CathodeCurrent*0.945" office:value-type="float" office:value="22.5511363636364" calcext:value-type="float">
            <text:p>22.6</text:p>
          </table:table-cell>
          <table:table-cell office:value-type="string" calcext:value-type="string">
            <text:p><text:s/>DC milliamps</text:p>
          </table:table-cell>
          <table:table-cell office:value-type="string" calcext:value-type="string">
            <text:p>*Cathode Current minus approximate screen current of 5.5%.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Plate Current per Tube = </text:p>
          </table:table-cell>
          <table:table-cell table:style-name="ce17" table:formula="of:=PlateCurrent/NumberOfTubes" office:value-type="float" office:value="22.5511363636364" calcext:value-type="float">
            <text:p>22.6</text:p>
          </table:table-cell>
          <table:table-cell office:value-type="string" calcext:value-type="string">
            <text:p><text:s/>DC milliamps</text:p>
          </table:table-cell>
          <table:table-cell office:value-type="string" calcext:value-type="string">
            <text:p>Plate Current / Number of Tubes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Plate Dissipation per Tube = </text:p>
          </table:table-cell>
          <table:table-cell table:style-name="ce17" table:formula="of:=PlateCurrent*PlateVoltage/1000/NumberOfTubes" office:value-type="float" office:value="8.11840909090909" calcext:value-type="float">
            <text:p>8.1</text:p>
          </table:table-cell>
          <table:table-cell office:value-type="string" calcext:value-type="string">
            <text:p><text:s/>watts</text:p>
          </table:table-cell>
          <table:table-cell office:value-type="string" calcext:value-type="string">
            <text:p>Plate Current x Plate-to-Cathode Voltage / Number of Tubes.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1" office:value-type="string" calcext:value-type="string">
            <text:p>Plate Dissipation % of Max = </text:p>
          </table:table-cell>
          <table:table-cell table:style-name="ce18" table:formula="of:=[.C20]/MaxDissipation" office:value-type="percentage" office:value="0.324736363636364" calcext:value-type="percentage">
            <text:p>32.5%</text:p>
          </table:table-cell>
          <table:table-cell table:style-name="ce8"/>
          <table:table-cell office:value-type="string" calcext:value-type="string">
            <text:p>Plate Dissipation per Tube / Max Dissipation.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1"/>
          <table:table-cell table:style-name="ce18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Tube Dissipation Using Plate Curren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se this calculator when you measure the actual plate current. You must enter Tube Type and Plate-to-Cathode Voltage above before calculating Tube Dissipation.</text:p>
          </table:table-cell>
          <table:table-cell table:style-name="ce12" table:number-columns-repeated="1023"/>
        </table:table-row>
        <table:table-row table:style-name="ro2">
          <table:table-cell table:style-name="ce5" office:value-type="string" calcext:value-type="string">
            <text:p>Plate Current</text:p>
          </table:table-cell>
          <table:table-cell/>
          <table:table-cell table:style-name="ce16" office:value-type="float" office:value="22.5" calcext:value-type="float">
            <text:p>22.5</text:p>
          </table:table-cell>
          <table:table-cell office:value-type="string" calcext:value-type="string">
            <text:p><text:s/>DC milliamps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Plate Dissipation = </text:p>
          </table:table-cell>
          <table:table-cell table:style-name="ce17" table:formula="of:=PlateVoltage*[.C25]/1000" office:value-type="float" office:value="8.1" calcext:value-type="float">
            <text:p>8.1</text:p>
          </table:table-cell>
          <table:table-cell office:value-type="string" calcext:value-type="string">
            <text:p><text:s/>watts</text:p>
          </table:table-cell>
          <table:table-cell office:value-type="string" calcext:value-type="string">
            <text:p>Plate Current x Plate-to-Cathode Voltage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Plate Dissipation % of Max = </text:p>
          </table:table-cell>
          <table:table-cell table:style-name="ce18" table:formula="of:=[.C26]/MaxDissipation" office:value-type="percentage" office:value="0.324" calcext:value-type="percentage">
            <text:p>32.4%</text:p>
          </table:table-cell>
          <table:table-cell/>
          <table:table-cell office:value-type="string" calcext:value-type="string">
            <text:p>Plate Dissipation / Max Dissipation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1"/>
          <table:table-cell table:style-name="ce18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9" office:value-type="string" calcext:value-type="string">
            <text:p>WARNING: Amplifiers have high voltage that can KILL. Do not attempt to set an amplifier's bias unless you are competent with test gear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d very familiar with the dangers involved. Also keep in mind the tubes can be hot enough to bur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: Tube Type and Plate-to-Cathode Voltage must be entered for all calculation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th tweaks and improvements by Jim McKi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bes" table:style-name="ta2">
        <table:table-column table:style-name="co5" table:default-cell-style-name="ce20"/>
        <table:table-column table:style-name="co6" table:default-cell-style-name="ce20"/>
        <table:table-column table:style-name="co1" table:number-columns-repeated="255" table:default-cell-style-name="ce20"/>
        <table:table-row table:style-name="ro4">
          <table:table-cell/>
          <table:table-cell table:style-name="ce23" office:value-type="string" calcext:value-type="string">
            <text:p>Tube Database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table:style-name="ce21" office:value-type="string" calcext:value-type="string">
            <text:p>Tube</text:p>
          </table:table-cell>
          <table:table-cell table:style-name="ce21" office:value-type="string" calcext:value-type="string">
            <text:p>Max Power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6SL7GT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6SL7</text:p>
          </table:table-cell>
          <table:table-cell office:value-type="float" office:value="1.1" calcext:value-type="float">
            <text:p>1.1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12AX7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12AY7</text:p>
          </table:table-cell>
          <table:table-cell office:value-type="float" office:value="1.5" calcext:value-type="float">
            <text:p>1.5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12AT7</text:p>
          </table:table-cell>
          <table:table-cell office:value-type="float" office:value="2.5" calcext:value-type="float">
            <text:p>2.5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12BH7</text:p>
          </table:table-cell>
          <table:table-cell office:value-type="float" office:value="3.5" calcext:value-type="float">
            <text:p>3.5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12BH7A</text:p>
          </table:table-cell>
          <table:table-cell office:value-type="float" office:value="3.5" calcext:value-type="float">
            <text:p>3.5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6K6GT</text:p>
          </table:table-cell>
          <table:table-cell office:value-type="float" office:value="8.5" calcext:value-type="float">
            <text:p>8.5</text:p>
          </table:table-cell>
          <table:table-cell table:style-name="ce23"/>
          <table:table-cell table:number-columns-repeated="254"/>
        </table:table-row>
        <table:table-row table:style-name="ro2">
          <table:table-cell office:value-type="string" calcext:value-type="string">
            <text:p>SV83</text:p>
          </table:table-cell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84</text:p>
          </table:table-cell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table:style-name="ce22" office:value-type="float" office:value="5763" calcext:value-type="float">
            <text:p>5763</text:p>
          </table:table-cell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BQ5</text:p>
          </table:table-cell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V6</text:p>
          </table:table-cell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V6GT</text:p>
          </table:table-cell>
          <table:table-cell office:value-type="float" office:value="14" calcext:value-type="float">
            <text:p>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V6GTA</text:p>
          </table:table-cell>
          <table:table-cell office:value-type="float" office:value="14" calcext:value-type="float">
            <text:p>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J6V6S</text:p>
          </table:table-cell>
          <table:table-cell office:value-type="float" office:value="14" calcext:value-type="float">
            <text:p>14</text:p>
          </table:table-cell>
          <table:table-cell table:number-columns-repeated="255"/>
        </table:table-row>
        <table:table-row table:style-name="ro2">
          <table:table-cell table:style-name="ce22" office:value-type="float" office:value="7189" calcext:value-type="float">
            <text:p>7189</text:p>
          </table:table-cell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table:style-name="ce22" office:value-type="float" office:value="7591" calcext:value-type="float">
            <text:p>7591</text:p>
          </table:table-cell>
          <table:table-cell office:value-type="float" office:value="15" calcext:value-type="float">
            <text:p>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L6</text:p>
          </table:table-cell>
          <table:table-cell office:value-type="float" office:value="19" calcext:value-type="float">
            <text:p>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L6G</text:p>
          </table:table-cell>
          <table:table-cell office:value-type="float" office:value="19" calcext:value-type="float">
            <text:p>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L6GB</text:p>
          </table:table-cell>
          <table:table-cell office:value-type="float" office:value="19" calcext:value-type="float">
            <text:p>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L6GC</text:p>
          </table:table-cell>
          <table:table-cell office:value-type="float" office:value="30" calcext:value-type="float">
            <text:p>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L6WGB</text:p>
          </table:table-cell>
          <table:table-cell office:value-type="float" office:value="26" calcext:value-type="float">
            <text:p>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CA7</text:p>
          </table:table-cell>
          <table:table-cell office:value-type="float" office:value="25" calcext:value-type="float">
            <text:p>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34</text:p>
          </table:table-cell>
          <table:table-cell office:value-type="float" office:value="25" calcext:value-type="float">
            <text:p>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34LS</text:p>
          </table:table-cell>
          <table:table-cell office:value-type="float" office:value="22" calcext:value-type="float">
            <text:p>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T66</text:p>
          </table:table-cell>
          <table:table-cell office:value-type="float" office:value="25" calcext:value-type="float">
            <text:p>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T77</text:p>
          </table:table-cell>
          <table:table-cell office:value-type="float" office:value="25" calcext:value-type="float">
            <text:p>25</text:p>
          </table:table-cell>
          <table:table-cell table:number-columns-repeated="255"/>
        </table:table-row>
        <table:table-row table:style-name="ro2">
          <table:table-cell table:style-name="ce22" office:value-type="float" office:value="5881" calcext:value-type="float">
            <text:p>5881</text:p>
          </table:table-cell>
          <table:table-cell office:value-type="float" office:value="26" calcext:value-type="float">
            <text:p>26</text:p>
          </table:table-cell>
          <table:table-cell table:number-columns-repeated="255"/>
        </table:table-row>
        <table:table-row table:style-name="ro2">
          <table:table-cell table:style-name="ce22" office:value-type="float" office:value="7027" calcext:value-type="float">
            <text:p>7027</text:p>
          </table:table-cell>
          <table:table-cell office:value-type="float" office:value="35" calcext:value-type="float">
            <text:p>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7027A</text:p>
          </table:table-cell>
          <table:table-cell office:value-type="float" office:value="35" calcext:value-type="float">
            <text:p>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T88</text:p>
          </table:table-cell>
          <table:table-cell office:value-type="float" office:value="35" calcext:value-type="float">
            <text:p>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T88S</text:p>
          </table:table-cell>
          <table:table-cell office:value-type="float" office:value="42" calcext:value-type="float">
            <text:p>42</text:p>
          </table:table-cell>
          <table:table-cell table:number-columns-repeated="255"/>
        </table:table-row>
        <table:table-row table:style-name="ro2">
          <table:table-cell table:style-name="ce22" office:value-type="float" office:value="6550" calcext:value-type="float">
            <text:p>6550</text:p>
          </table:table-cell>
          <table:table-cell office:value-type="float" office:value="42" calcext:value-type="float">
            <text:p>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550A</text:p>
          </table:table-cell>
          <table:table-cell office:value-type="float" office:value="42" calcext:value-type="float">
            <text:p>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6550C</text:p>
          </table:table-cell>
          <table:table-cell office:value-type="float" office:value="35" calcext:value-type="float">
            <text:p>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T90</text:p>
          </table:table-cell>
          <table:table-cell office:value-type="float" office:value="50" calcext:value-type="float">
            <text:p>50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6" table:number-rows-repeated="104853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>
        <table:named-range table:name="CathodeCurrent" table:base-cell-address="$Calculator.$A$1" table:cell-range-address="$Calculator.$C$17"/>
        <table:named-range table:name="CathodeResistor" table:base-cell-address="$Calculator.$A$1" table:cell-range-address="$Calculator.$C$16"/>
        <table:named-range table:name="MaxDissipation" table:base-cell-address="$Calculator.$A$1" table:cell-range-address="$Calculator.$C$6"/>
        <table:named-range table:name="NumberOfTubes" table:base-cell-address="$Calculator.$A$1" table:cell-range-address="$Calculator.$C$14"/>
        <table:named-range table:name="PlateCurrent" table:base-cell-address="$Calculator.$A$1" table:cell-range-address="$Calculator.$C$18"/>
        <table:named-range table:name="PlateCurrentPerTube" table:base-cell-address="$Calculator.$A$1" table:cell-range-address="$Calculator.$C$19"/>
        <table:named-range table:name="PlateDissipationPerTube" table:base-cell-address="$Calculator.$A$1" table:cell-range-address="$Calculator.$C$20"/>
        <table:named-range table:name="PlateVoltage" table:base-cell-address="$Calculator.$A$1" table:cell-range-address="$Calculator.$C$7"/>
        <table:named-range table:name="SafeBias" table:base-cell-address="$Calculator.$A$1" table:cell-range-address="$Calculator.$C$9"/>
        <table:named-range table:name="Tube" table:base-cell-address="$Calculator.$A$1" table:cell-range-address="$Calculator.$C$5"/>
        <table:named-range table:name="TubeDB" table:base-cell-address="$Calculator.$A$1" table:cell-range-address="$Tubes.$A$5:.$A$41"/>
        <table:named-range table:name="VoltageAcrossCathodeResistor" table:base-cell-address="$Calculator.$A$1" table:cell-range-address="$Calculator.$C$15"/>
        <table:named-expression table:name="_xlfn_DECIMAL" table:base-cell-address="$Calculator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ator" style:display-name="PageStyle_Calculat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ubes" style:display-name="PageStyle_Tub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mckim</meta:initial-creator>
    <meta:creation-date>2020-06-02T19:03:39</meta:creation-date>
    <dc:creator>Rob Robinette</dc:creator>
    <dc:date>2020-06-03T13:41:45.846000000</dc:date>
    <meta:editing-cycles>3</meta:editing-cycles>
    <meta:editing-duration>PT1H20M10S</meta:editing-duration>
    <meta:document-statistic meta:table-count="2" meta:cell-count="152" meta:object-count="0"/>
    <meta:generator>LibreOffice/6.4.3.2$Windows_X86_64 LibreOffice_project/747b5d0ebf89f41c860ec2a39efd7cb15b54f2d8</meta:generator>
  </office:meta>
</office:document-meta>
</file>